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waterafscheider in de schoorsteen van het vacuümsysteem bij Oxi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de plaatsing en ingebruikname van een waterafscheider in de schoorsteen van het vacuümsysteem van de Vacuümpanbehandelingsinstallatie bij de Oxystaalfabriek 2. Datum besluit: 15 mei 2023 Aanvrager: Tata Steel IJmuiden B.V. Zaaknummer: 118930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6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6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12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waterafscheider in de schoorsteen van het vacuümsysteem bij Oxistaalfabriek 2</meta:user-defined>
    <meta:user-defined meta:name="OVERHEIDop.datumEindeReactietermijn">2023-06-27</meta:user-defined>
    <meta:user-defined meta:name="OVERHEIDop.terinzageleggingBG">https://mozardloket.odnzkg.nl/mozard/!suite42.scherm1260?mObj=1322127</meta:user-defined>
    <meta:user-defined meta:name="DCTERMS.W3CDTF/DCTERMS.available">2023-05-19</meta:user-defined>
    <meta:user-defined meta:name="DCTERMS.W3CDTF/OVERHEIDop.jaargang">2023</meta:user-defined>
    <meta:user-defined meta:name="OVERHEIDop.publicationIssue">5669</meta:user-defined>
    <meta:user-defined meta:name="OVERHEIDop.PrbID/DC.identifier">prb-2023-5669</meta:user-defined>
    <meta:user-defined meta:name="OVERHEIDop.versieInformatie"/>
  </office:meta>
</office:document-meta>
</file>