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verlenen vergunning containervaart Go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en van 12 mei 2023 een vergunning verleend op grond van artikel 3.22 van de Omgevingsverordening Zuid-Holland, voor het van 11 mei 2023 tot en met 31 maart 2024 varen met containerschepen op de Gouwe, tussen de Hollandsche IJssel en het Alpherium te Alphen aan den Rijn. Dit containerschip heeft een maximale breedte van 10,55 meter en een maximale lengte van 86,00 meter.</text:p>
            <text:p text:style-name="common-al">
            <text:span text:style-name="nadrukcur">Nadere inlichtingen en inzage</text:span>
          </text:p>
            <text:p text:style-name="common-al">Voor nadere informatie en voor het opvragen van een afschrift van de besluiten kunt u contact opnemen met de provincie Zuid-Holland, via <text:a xlink:href="mailto:aanvragen-vaarwegen@pzh.nl" xlink:type="simple"><text:span text:style-name="nadrukondlijn">aanvragen-vaarwegen@pzh.nl</text:span></text:a> onder vermelding van PZH-2023-832703052 (Juliska).</text:p>
            <text:p text:style-name="common-al">
            <text:span text:style-name="nadrukcur">Bezwaar</text:span>
          </text:p>
            <text:p text:style-name="common-al">De beschikkingen zijn op 12 mei 2023 verzonden. Een belanghebbende kan tot en met 23 juni 2023 een bezwaarschrift indienen bij Gedeputeerde Staten van Zuid-Holland, t.a.v. het Awb secretariaat, Postbus 90602, 2509 LP Den Haag. Vermeld in uw bezwaarschrift tenminste:</text:p>
            <text:list text:style-name="id1-3-2-1-1-6">
              <text:list-item text:style-override="id1-3-2-1-1-6-1">
                <text:number>-</text:number>
                <text:p text:style-name="al">Uw naam en adres</text:p>
              </text:list-item>
              <text:list-item text:style-override="id1-3-2-1-1-6-2">
                <text:number>-</text:number>
                <text:p text:style-name="al">De datum van uw bezwaarschrift</text:p>
              </text:list-item>
              <text:list-item text:style-override="id1-3-2-1-1-6-3">
                <text:number>-</text:number>
                <text:p text:style-name="al">Het nummer/kenmerk van het besluit (u kunt ook een kopie van het besluit bijvoegen)</text:p>
              </text:list-item>
              <text:list-item text:style-override="id1-3-2-1-1-6-4">
                <text:number>-</text:number>
                <text:p text:style-name="al">De reden waarom u het niet eens bent met dit besluit</text:p>
              </text:list-item>
              <text:list-item text:style-override="id1-3-2-1-1-6-5">
                <text:number>-</text:number>
                <text:p text:style-name="al">Uw handtekening</text:p>
              </text:list-item>
            </text:list>
            <text:p text:style-name="common-al">Aan de behandeling van het bezwaarschrift zijn voor de indiener geen kosten verbonden.</text:p>
            <text:p text:style-name="common-al">Bezwaarschriften kunnen ook worden ingediend via het loket op de website van de provincie Zuid-Holland: <text:a xlink:href="http://www.zuid-holland.nl/loket/bezwaar" xlink:type="simple"><text:span text:style-name="nadrukondlijn">Externe link:www.zuid-holland.nl/loket/bezwaar</text:span></text:a>.</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text:span text:style-name="nadrukondlijn">Externe link:https://loket.rechtspraak.nl</text:span></text:a>).</text:p>
            <text:p text:style-name="last-al">
            <text:span text:style-name="nadrukcur">Gedeputeerde Staten van Zuid-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6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6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6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PZH-2023-832703052</meta:user-defined>
    <dc:language>nl</dc:language>
    <meta:user-defined meta:name="OVERHEIDop.locatietype/OVERHEIDop.gebiedsmarkering">Provincie</meta:user-defined>
    <meta:user-defined meta:name="DC.title">Kennisgeving verlenen vergunning containervaart Gouwe</meta:user-defined>
    <meta:user-defined meta:name="DCTERMS.W3CDTF/DCTERMS.available">2023-05-19</meta:user-defined>
    <meta:user-defined meta:name="DCTERMS.W3CDTF/OVERHEIDop.jaargang">2023</meta:user-defined>
    <meta:user-defined meta:name="OVERHEIDop.publicationIssue">5668</meta:user-defined>
    <meta:user-defined meta:name="OVERHEIDop.PrbID/DC.identifier">prb-2023-5668</meta:user-defined>
    <meta:user-defined meta:name="OVERHEIDop.versieInformatie"/>
  </office:meta>
</office:document-meta>
</file>