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Woonstichting ‘thuis, Frederik Hendrikstraat 2a, 5583 CM te Waalre, Z/19504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6 mei 2023 een ontheffing ingevolge artikel 3.10, van de Wet natuurbescherming gedeeltelijk hebben<text:span text:style-name="nadrukvet"> verleend en gedeeltelijk afgewezen</text:span> (kenmerk: Z/195040-355194) aan Woonstichting ‘thuis, Kronehoefstraat 83, 5612 HL te Eindhoven voor het slopen van de bebouwing ten behoeve van de bouw van een appartementencomplex, gelegen aan de Frederik Hendrikstraat 2a, 5583 CM te Waalre De ontheffing is geldig voor de periode tot en met 31 maart 2028. </text:p>
            <text:p text:style-name="common-al">Op dit besluit is afdeling 2 van hoofdstuk 1 van de Crisis- en herstelwet van toepassing.</text:p>
            <text:p text:style-name="common-al">De aanvraag, het besluit en de bijbehorende stukken liggen vanaf 19 mei 2023 tot en met 29 juni 2023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95040 gekoppeld. Wij verzoeken u bij correspondentie dit kenmerk te vermelden.</text:p>
            <text:p text:style-name="last-al">'s-Hertogenbosch,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664</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64</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64</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5040</meta:user-defined>
    <dc:language>nl</dc:language>
    <meta:user-defined meta:name="OVERHEIDop.locatietype/OVERHEIDop.gebiedsmarkering">Adres</meta:user-defined>
    <meta:user-defined meta:name="DC.title">KENNISGEVING WET NATUURBESCHERMING, Woonstichting ‘thuis, Frederik Hendrikstraat 2a, 5583 CM te Waalre, Z/195040</meta:user-defined>
    <meta:user-defined meta:name="DCTERMS.W3CDTF/DCTERMS.available">2023-05-19</meta:user-defined>
    <meta:user-defined meta:name="DCTERMS.W3CDTF/OVERHEIDop.jaargang">2023</meta:user-defined>
    <meta:user-defined meta:name="OVERHEIDop.publicationIssue">5664</meta:user-defined>
    <meta:user-defined meta:name="OVERHEIDop.PrbID/DC.identifier">prb-2023-5664</meta:user-defined>
    <meta:user-defined meta:name="OVERHEIDop.versieInformatie"/>
  </office:meta>
</office:document-meta>
</file>