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3-FUMO-0075732.</text:p>
            <text:p text:style-name="common-al">Betreft: het buiten een luchthaven landen en opstijgen met een Micro Light Aircrafts (MLA) in een periode van 20 mei 2023 tot 20 mei 2024, voor 12 dagen met maximaal 6 vliegbewegingen per dag.</text:p>
            <text:p text:style-name="common-al">Locatie: Rhaladijk 14 te Aldtsjerk.</text:p>
            <text:p text:style-name="common-al">Besluit verzonden: 15 me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59</meta:user-defined>
    <meta:user-defined meta:name="OVERHEIDop.PrbID/DC.identifier">prb-2023-5659</meta:user-defined>
    <meta:user-defined meta:name="OVERHEIDop.versieInformatie"/>
  </office:meta>
</office:document-meta>
</file>