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kenmerk 2023-FUMO-0074546.</text:p>
            <text:p text:style-name="common-al">Betreft: het buiten een luchthaven landen en opstijgen met een Micro Light Aircrafts (MLA’s) op 18 en 19 mei 2023 tijdens het ‘Oldtimerfestival Hoornsterzwaag’. </text:p>
            <text:p text:style-name="common-al">Locatie: Jan Evertswyk te Hemrik.</text:p>
            <text:p text:style-name="common-al">Besluit verzonden: 15 mei 2023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5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5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5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Locatie gebonden TUG-ontheffing Wet luchtvaa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5658</meta:user-defined>
    <meta:user-defined meta:name="OVERHEIDop.PrbID/DC.identifier">prb-2023-5658</meta:user-defined>
    <meta:user-defined meta:name="OVERHEIDop.versieInformatie"/>
  </office:meta>
</office:document-meta>
</file>