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abo, bekendmaking ontwerp-intrekkingsbesluit van Eneco Warmteproductie Utrecht B.V., Kanaalweg 60A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de omgevingsvergunningen van Eneco Warmteproductie Utrecht B.V. te Utrecht, voor de locatie Kanaalweg 60A te Utrecht, in te trekken. Dit is aangevraagd in het kader van Wet algemene bepalingen omgevingsrecht (Wabo). Verzocht is om de omgevingsvergunningen voor wat betreft de onderstaande activiteiten in te trekken:</text:p>
            <text:list text:style-name="id1-3-2-1-1-2">
              <text:list-item text:style-override="id1-3-2-1-1-2-1">
                <text:number>1.</text:number>
                <text:p text:style-name="al">de activiteit “stoken in installaties met een totaal nominaal thermisch ingangsvermogen van 50 MW of meer;</text:p>
              </text:list-item>
              <text:list-item text:style-override="id1-3-2-1-1-2-2">
                <text:number>2.</text:number>
                <text:p text:style-name="al">de activiteit opslag van gasolie in 3 verticale bovengrondse tanks van elk 500 m<text:span text:style-name="sup">3</text:span>.</text:p>
              </text:list-item>
            </text:list>
            <text:p text:style-name="common-al">Omdat er dan geen vergunningplichtige activiteiten meer plaatsvinden, worden de volgende omgevingsvergunningen ingetrokken;</text:p>
            <text:list text:style-name="id1-3-2-1-1-4">
              <text:list-item text:style-override="id1-3-2-1-1-4-1">
                <text:number>1.</text:number>
                <text:p text:style-name="al">Wet milieubeheer revisie, d.d. 26 juni 1990 met kenmerk 4632989 mmg;</text:p>
              </text:list-item>
              <text:list-item text:style-override="id1-3-2-1-1-4-2">
                <text:number>2.</text:number>
                <text:p text:style-name="al">Wet milieubeheer ambtshalve wijziging, d.d. 31 augustus 2010 met kenmerk 8082C157; </text:p>
              </text:list-item>
              <text:list-item text:style-override="id1-3-2-1-1-4-3">
                <text:number>3.</text:number>
                <text:p text:style-name="al">Wabo ambtshalve wijziging, d.d. 19 maart 2018 met kenmerk Z/17/577755-659149 en</text:p>
              </text:list-item>
              <text:list-item text:style-override="id1-3-2-1-1-4-4">
                <text:number>4.</text:number>
                <text:p text:style-name="al">Wabo veranderingsvergunning, voor zover het betreft het onderdeel milieu, d.d. 11 april 2022 met kenmerk Z/21/709876 D2022-118446;</text:p>
              </text:list-item>
            </text:list>
            <text:p text:style-name="common-al">Het ontwerpbesluit heeft zaakkenmerk Z/23/1100448.</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zaterdag 20 mei 2023 tot en met vrijdag 30 juni 2023.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 &lt;mailto:info@rudutrecht.nl&gt;</text:span>. Van de mondelinge zienswijze wordt een kort verslag gemaakt. 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3/1100448. U kunt de stukken ook inzien bij de RUD Utrecht, Archimedeslaan 6, 3584 BA in Utrecht of bij de gemeente Utrecht, publieksbalie op de 5e etage, Stadsplateau 1 op werkdagen van 9.00 - 17.00 uur, op afspraak via de website van de gemeente.</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5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5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5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enmerk Z/23/1100448 ontwerpbesluit</meta:user-defined>
    <meta:user-defined meta:name="DCTERMS.abstract">Intrekkingsbesluit Eneco Warmteproductie Utrecht B.V. te Utrecht, Kanaalweg 60A te Utrecht</meta:user-defined>
    <dc:language>nl</dc:language>
    <meta:user-defined meta:name="OVERHEIDop.locatietype/OVERHEIDop.gebiedsmarkering">Adres</meta:user-defined>
    <meta:user-defined meta:name="DC.title">Provincie Utrecht, Wabo, bekendmaking ontwerp-intrekkingsbesluit van Eneco Warmteproductie Utrecht B.V., Kanaalweg 60A in Utrecht</meta:user-defined>
    <meta:user-defined meta:name="DCTERMS.W3CDTF/DCTERMS.available">2023-05-19</meta:user-defined>
    <meta:user-defined meta:name="DCTERMS.W3CDTF/OVERHEIDop.jaargang">2023</meta:user-defined>
    <meta:user-defined meta:name="OVERHEIDop.publicationIssue">5656</meta:user-defined>
    <meta:user-defined meta:name="OVERHEIDop.PrbID/DC.identifier">prb-2023-5656</meta:user-defined>
    <meta:user-defined meta:name="OVERHEIDop.versieInformatie"/>
  </office:meta>
</office:document-meta>
</file>