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Chassé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Chasséveld te Breda.</text:p>
            <text:p text:style-name="common-al">19 mei 2023, Breda.</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op het Chasséveld te Breda ter gelegenheid van het evenement Breda Live 2023. De ontbranding van het vuurwerk vindt plaats op 7 juli 2023 tussen 16.00 uur en 23.15 uur en op 8 juli 2023 tussen 14.00 uur en 23.15 uur. De opbouw van het vuurwerk begint op 5 juli 2023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6 mei 2023. Het bezwaarschrift moet worden gericht en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704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Chasséveld Breda</meta:user-defined>
    <dc:language>nl</dc:language>
    <meta:user-defined meta:name="OVERHEIDop.locatietype/OVERHEIDop.gebiedsmarkering">Punt</meta:user-defined>
    <meta:user-defined meta:name="DC.title">Ontbrandingstoestemming Vuurwerkbesluit - Chasséveld Breda</meta:user-defined>
    <meta:user-defined meta:name="DCTERMS.W3CDTF/DCTERMS.available">2023-05-19</meta:user-defined>
    <meta:user-defined meta:name="DCTERMS.W3CDTF/OVERHEIDop.jaargang">2023</meta:user-defined>
    <meta:user-defined meta:name="OVERHEIDop.publicationIssue">5653</meta:user-defined>
    <meta:user-defined meta:name="OVERHEIDop.PrbID/DC.identifier">prb-2023-5653</meta:user-defined>
    <meta:user-defined meta:name="OVERHEIDop.versieInformatie"/>
  </office:meta>
</office:document-meta>
</file>