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oor Gebr. Gerrits Metaalhandel Helmond B.V. – Helmondsingel 221 te Helmond.</text:p>
      <text:section text:name="zakelijke-mededeling_id1-3-2" text:style-name="zakelijke-mededeling">
        <text:section text:name="zakelijke-mededeling-tekst_id1-3-2-1" text:style-name="zakelijke-mededeling-tekst">
          <text:section text:name="tekst_id1-3-2-1-1" text:style-name="tekst">
            <text:p text:style-name="common-al">(17 mei 2023, Eindhoven)</text:p>
            <text:p text:style-name="common-al">Gedeputeerde Staten van Noord-Brabant hebben een aanvraag voor een vergunning ingevolge de Wet algemene bepalingen omgevingsrecht ontvangen van Gebr. Gerrits Metaalhandel Helmond B.V. De aanvraag betreft de plaatsing en ingebruikname van een nieuwe scheidingsinstallatie en een naamswijziging, voor de inrichting gelegen aan Helmondsingel 221 te Helmond. </text:p>
            <text:p text:style-name="common-al">Gedeputeerde Staten van Noord-Brabant maken bekend dat zij in het kader van de Wet algemene bepalingen omgevingsrecht de vergunningen voor de aanvraag verlenen.</text:p>
            <text:p text:style-name="common-al">De aanvraag, de beschikking, en de bijbehorende stukken liggen vanaf 19 mei 2023 tot en met 29 juni 2023 ter inzage bij de gemeente Helmond.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88 369 06 58.</text:p>
            <text:p text:style-name="common-al">Tegen de beschikking kan tot en met 29 juni 2023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De beschikking treedt in werking met ingang van de dag na haar bekendmaking.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Z-2022-000817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5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5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5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817</meta:user-defined>
    <dc:language>nl</dc:language>
    <meta:user-defined meta:name="OVERHEIDop.locatietype/OVERHEIDop.gebiedsmarkering">Adres</meta:user-defined>
    <meta:user-defined meta:name="DC.title">Kennisgeving beschikking omgevingsvergunning voor Gebr. Gerrits Metaalhandel Helmond B.V. – Helmondsingel 221 te Helmond.</meta:user-defined>
    <meta:user-defined meta:name="DCTERMS.W3CDTF/DCTERMS.available">2023-05-19</meta:user-defined>
    <meta:user-defined meta:name="DCTERMS.W3CDTF/OVERHEIDop.jaargang">2023</meta:user-defined>
    <meta:user-defined meta:name="OVERHEIDop.publicationIssue">5652</meta:user-defined>
    <meta:user-defined meta:name="OVERHEIDop.PrbID/DC.identifier">prb-2023-5652</meta:user-defined>
    <meta:user-defined meta:name="OVERHEIDop.versieInformatie"/>
  </office:meta>
</office:document-meta>
</file>