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350, provinciale weg Holten - Wierden, ter hoogte van hectometerpunt 1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ontvingen wij een aanvraag voor een toestemming tijdelijke verkeersmaatregelen voor de locatie op de N350, provinciale weg Holten - Wierden, ter hoogte van hectometerpunt 11.400. Het gaat om het nemen van tijdelijke verkeersmaatregelen voor het realiseren van zes waarnemingsputten van 5 tot en met 8 juni 2023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50, provinciale weg Holten - Wierden, ter hoogte van hectometerpunt 11.400</meta:user-defined>
    <dc:language>nl</dc:language>
    <meta:user-defined meta:name="OVERHEIDop.locatietype/OVERHEIDop.gebiedsmarkering">Punt</meta:user-defined>
    <meta:user-defined meta:name="DC.title">Kennisgeving besluit op toestemming tijdelijke verkeersmaatregelen, op de N350, provinciale weg Holten - Wierden, ter hoogte van hectometerpunt 11.400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50</meta:user-defined>
    <meta:user-defined meta:name="OVERHEIDop.PrbID/DC.identifier">prb-2023-5650</meta:user-defined>
    <meta:user-defined meta:name="OVERHEIDop.versieInformatie"/>
  </office:meta>
</office:document-meta>
</file>