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nemen tijdelijke verkeersmaatregelen, hectometerpunt 77.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ontvingen wij een een aanvraag voor een toestemming voor het nemen van tijdelijke verkeersmaatregelen ten tijde van het wijzigen van een watergang langs de N348, provinciale weg Deventer - Ommen, ter hoogte van hectometerpunt 77.945. Gedeputeerde Staten hebben besloten dat de toestemm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7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4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N348, provinciale weg Deventer - Ommen, ter hoogte van hectometerpunt 77.945</meta:user-defined>
    <dc:language>nl</dc:language>
    <meta:user-defined meta:name="OVERHEIDop.locatietype/OVERHEIDop.gebiedsmarkering">Lijn</meta:user-defined>
    <meta:user-defined meta:name="DC.title">Kennisgeving besluit op toestemming nemen tijdelijke verkeersmaatregelen, hectometerpunt 77.945</meta:user-defined>
    <meta:user-defined meta:name="DCTERMS.W3CDTF/DCTERMS.available">2023-05-19</meta:user-defined>
    <meta:user-defined meta:name="DCTERMS.W3CDTF/OVERHEIDop.jaargang">2023</meta:user-defined>
    <meta:user-defined meta:name="OVERHEIDop.publicationIssue">5648</meta:user-defined>
    <meta:user-defined meta:name="OVERHEIDop.PrbID/DC.identifier">prb-2023-5648</meta:user-defined>
    <meta:user-defined meta:name="OVERHEIDop.versieInformatie"/>
  </office:meta>
</office:document-meta>
</file>