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Oude Goorseweg 22 in Diep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2-05-2023 </text:span>ontvingen wij een verzoek tot het instemmen met een evaluatie van een bodemsanering volgens het besluit uniforme saneringen (BUS) op de locatie <text:span text:style-name="nadrukvet">Oude Goorseweg 22 in Diepenheim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64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64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64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07420</meta:user-defined>
    <meta:user-defined meta:name="DCTERMS.abstract">Evaluatie Immobiel BUS sanering - Oude Goorseweg 22 in Diepenheim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Oude Goorseweg 22 in Diepenheim</meta:user-defined>
    <meta:user-defined meta:name="DCTERMS.W3CDTF/DCTERMS.available">2023-05-19</meta:user-defined>
    <meta:user-defined meta:name="OVERHEIDop.externeBijlage">OD Twente_Provincie Overijssel_202305_GFO_ZAKEN...|exb-2023-24679</meta:user-defined>
    <meta:user-defined meta:name="DCTERMS.W3CDTF/OVERHEIDop.jaargang">2023</meta:user-defined>
    <meta:user-defined meta:name="OVERHEIDop.publicationIssue">5647</meta:user-defined>
    <meta:user-defined meta:name="OVERHEIDop.PrbID/DC.identifier">prb-2023-5647</meta:user-defined>
    <meta:user-defined meta:name="OVERHEIDop.versieInformatie"/>
  </office:meta>
</office:document-meta>
</file>