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kabels en leidingen in de N334, provinciale weg Zwartsluis - Steenwijk, tussen hectometerpunten 2.975 en 5.065 en in de N375, provinciale weg grens Drenthe - Beukers, tussen hectometerpunten 23.519 en 27.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3 ontvingen wij een aanvraag voor een ontheffing kabels en leidingen in de N334, provinciale weg Zwartsluis - Steenwijk, tussen hectometerpunten 2.975 en 5.065 en in de N375, provinciale weg grens Drenthe - Beukers, tussen hectometerpunten 23.519 en 27.96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7 me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64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4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4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in de N334, provinciale weg Zwartsluis - Steenwijk, tussen hectometerpunten 2.975 en 5.065 en in de N375, provinciale weg grens Drenthe - Beukers, tussen hectometerpunten 23.519 en 27.960</meta:user-defined>
    <dc:language>nl</dc:language>
    <meta:user-defined meta:name="OVERHEIDop.locatietype/OVERHEIDop.gebiedsmarkering">Lijn</meta:user-defined>
    <meta:user-defined meta:name="DC.title">Kennisgeving besluit op ontheffing kabels en leidingen in de N334, provinciale weg Zwartsluis - Steenwijk, tussen hectometerpunten 2.975 en 5.065 en in de N375, provinciale weg grens Drenthe - Beukers, tussen hectometerpunten 23.519 en 27.960</meta:user-defined>
    <meta:user-defined meta:name="DCTERMS.W3CDTF/DCTERMS.available">2023-05-19</meta:user-defined>
    <meta:user-defined meta:name="DCTERMS.W3CDTF/OVERHEIDop.jaargang">2023</meta:user-defined>
    <meta:user-defined meta:name="OVERHEIDop.publicationIssue">5644</meta:user-defined>
    <meta:user-defined meta:name="OVERHEIDop.PrbID/DC.identifier">prb-2023-5644</meta:user-defined>
    <meta:user-defined meta:name="OVERHEIDop.versieInformatie"/>
  </office:meta>
</office:document-meta>
</file>