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aan de Zuidergracht 56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 april 2023 een aanvraag het kader van de Wet algemene bepalingen omgevingsrecht (Wabo) ontvangen van M-tech Nederland namens Cultuurtechniek H.G. van Dorresteijn B.V. te Soest voor het toevoegen van een euralcode aan de lijst van te accepteren euralcodes. De aanvrager verzoekt om een milieuneutrale veranderingsvergunning voor de locatie Zuidergracht 56 in Soest. De aanvraag heeft zaakkenmerk Z/23/1101394.</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Wij verlengen de proceduretermijn met 6 wek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3/1101394 - D2023-134837 aanvraag + termijnverlenging</meta:user-defined>
    <meta:user-defined meta:name="DCTERMS.abstract">milieuneutrale verandering | van Cultuurtechniek H.G. van Dorresteijn B.V., Zuidergracht 56 te Soest</meta:user-defined>
    <dc:language>nl</dc:language>
    <meta:user-defined meta:name="OVERHEIDop.locatietype/OVERHEIDop.gebiedsmarkering">Adres</meta:user-defined>
    <meta:user-defined meta:name="DC.title">Provincie Utrecht, Wabo, bekendmaking aanvraag vergunning aan de Zuidergracht 56 in Soest</meta:user-defined>
    <meta:user-defined meta:name="DCTERMS.W3CDTF/DCTERMS.available">2023-05-19</meta:user-defined>
    <meta:user-defined meta:name="DCTERMS.W3CDTF/OVERHEIDop.jaargang">2023</meta:user-defined>
    <meta:user-defined meta:name="OVERHEIDop.publicationIssue">5641</meta:user-defined>
    <meta:user-defined meta:name="OVERHEIDop.PrbID/DC.identifier">prb-2023-5641</meta:user-defined>
    <meta:user-defined meta:name="OVERHEIDop.versieInformatie"/>
  </office:meta>
</office:document-meta>
</file>