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ude Rijnzichtweg 11-13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LAWIJN Advies &amp; Management. Het betreft een melding voor de locatie Oude Rijnzichtweg 11-13 te Oegstgeest, kadastraal bekend als gemeente Oegstgeest, sectie B, nummer 3080. De locatie is geregistreerd onder de locatiecode AA05790091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6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6190</meta:user-defined>
    <meta:user-defined meta:name="DCTERMS.abstract">Melding Besluit Uniforme Saneringen - Oude Rijnzichtweg 11-13 te Oegstgeest</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 Oude Rijnzichtweg 11-13 te Oegstgeest</meta:user-defined>
    <meta:user-defined meta:name="DCTERMS.W3CDTF/DCTERMS.available">2023-05-17</meta:user-defined>
    <meta:user-defined meta:name="DCTERMS.W3CDTF/OVERHEIDop.jaargang">2023</meta:user-defined>
    <meta:user-defined meta:name="OVERHEIDop.publicationIssue">5638</meta:user-defined>
    <meta:user-defined meta:name="OVERHEIDop.PrbID/DC.identifier">prb-2023-5638</meta:user-defined>
    <meta:user-defined meta:name="OVERHEIDop.versieInformatie"/>
  </office:meta>
</office:document-meta>
</file>