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OLO 7160999 (bouwen) en OLO 7260935 (milieu) voor Caligen Europe B.V. - Konijnenberg 59, 4825BC Bred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Caligen Europe BV, gelegen aan de Konijnenberg 59 te Breda.</text:p>
            <text:p text:style-name="common-al">17 mei 2023, Tilburg</text:p>
            <text:p text:style-name="common-al">Gedeputeerde Staten van Noord-Brabant hebben een aanvraag voor een vergunning ingevolge de Wet algemene bepalingen omgevingsrecht ontvangen van Caligen Europe BV. De aanvraag betreft de bouw van nieuwe opslaghallen H18 en H19 en vernieuwing van hal H13, voor de inrichting gelegen aan de Konijnenberg 59 te Breda.</text:p>
            <text:p text:style-name="common-al">Gedeputeerde Staten van Noord-Brabant maakt bekend dat zij in het kader van de Wet algemene bepalingen omgevingsrecht de vergunning verlenen.</text:p>
            <text:p text:style-name="common-al">De aanvraag, beschikking en de bijbehorende stukken liggen vanaf 19 mei 2023 tot en met 30 juni 2023 ter inzage bij de gemeente Breda.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17 mei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vanaf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2-04849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3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3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3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de bouw van nieuwe opslaghallen H18 en H19 en vernieuwing van hal H13 op locatie Konijnenberg 59, 4825BC Breda</meta:user-defined>
    <dc:language>nl</dc:language>
    <meta:user-defined meta:name="OVERHEIDop.locatietype/OVERHEIDop.gebiedsmarkering">Punt</meta:user-defined>
    <meta:user-defined meta:name="DC.title">Beschikking omgevingsvergunning OLO 7160999 (bouwen) en OLO 7260935 (milieu) voor Caligen Europe B.V. - Konijnenberg 59, 4825BC Breda</meta:user-defined>
    <meta:user-defined meta:name="DCTERMS.W3CDTF/DCTERMS.available">2023-05-17</meta:user-defined>
    <meta:user-defined meta:name="DCTERMS.W3CDTF/OVERHEIDop.jaargang">2023</meta:user-defined>
    <meta:user-defined meta:name="OVERHEIDop.publicationIssue">5636</meta:user-defined>
    <meta:user-defined meta:name="OVERHEIDop.PrbID/DC.identifier">prb-2023-5636</meta:user-defined>
    <meta:user-defined meta:name="OVERHEIDop.versieInformatie"/>
  </office:meta>
</office:document-meta>
</file>