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77, provinciale weg Hasselt - grens Drenthe, tussen hectometerpunten 31.970 en 33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ontvingen wij een aanvraag voor een ontheffing plaatsing van aanduidingsborden voor de locatie op de N377, provinciale weg Hasselt - grens Drenthe, tussen hectometerpunten 31.970 en 33.050. In het bijzonder gaat het hier om het plaatsen van omleidingsborden in verband met werkzaamheden aan de Weverijweg op 6 juni 2023 van 00.00 uur tot 01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op de N377, provinciale weg Hasselt - grens Drenthe, tussen hectometerpunten 31.970 en 33.05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77, provinciale weg Hasselt - grens Drenthe, tussen hectometerpunten 31.970 en 33.050</meta:user-defined>
    <meta:user-defined meta:name="DCTERMS.W3CDTF/DCTERMS.available">2023-05-17</meta:user-defined>
    <meta:user-defined meta:name="DCTERMS.W3CDTF/OVERHEIDop.jaargang">2023</meta:user-defined>
    <meta:user-defined meta:name="OVERHEIDop.publicationIssue">5634</meta:user-defined>
    <meta:user-defined meta:name="OVERHEIDop.PrbID/DC.identifier">prb-2023-5634</meta:user-defined>
    <meta:user-defined meta:name="OVERHEIDop.versieInformatie"/>
  </office:meta>
</office:document-meta>
</file>