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Curfs Logistics B.V., kadastraal bekend als gemeente Gronsveld, sectie M, perceelnummer 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
              <text:span text:style-name="nadrukvet">Besluit buiten behandeling lat</text:span>en aanvraag </text:span>
          </text:p>
            <text:p text:style-name="common-al">Voor: afbraak en heropbouw bedrijfshal</text:p>
            <text:p text:style-name="common-al">Locatie: Curfs Logistics B.V., kadastraal bekend als gemeente Gronsveld, sectie M, perceelnummer 310</text:p>
            <text:p text:style-name="common-al">Datum besluit: 12 mei 2023</text:p>
            <text:p text:style-name="common-al">Zaaknummer: 2022-068352</text:p>
            <text:p text:style-name="common-al">Het besluit is op 12 mei 2023 verzonden aan de aanvrager.</text:p>
            <text:p text:style-name="common-al">
            <text:span text:style-name="nadrukvet">Inzage</text:span>
          </text:p>
            <text:p text:style-name="common-al">Het besluit en de bijbehorende stukken liggen ter inzage van 13 mei 2023 t/m 23 juni 2023:</text:p>
            <text:p text:style-name="common-al">- in het Gouvernement, Limburglaan 10, Maastricht, na telefonische afspraak via +31 43 389 7812;</text:p>
            <text:p text:style-name="common-al">- in het gemeentehuis van Eijsden-Margrat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3 mei 2023 t/m 23 jun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besluit buiten behandeling laten aanvraag Curfs Logistics B.V., kadastraal bekend als gemeente Gronsveld, sectie M, perceelnummer 310</meta:user-defined>
    <dc:language>nl</dc:language>
    <meta:user-defined meta:name="OVERHEIDop.locatietype/OVERHEIDop.gebiedsmarkering">Punt</meta:user-defined>
    <meta:user-defined meta:name="DC.title">Provincie Limburg, besluit buiten behandeling laten aanvraag Curfs Logistics B.V., kadastraal bekend als gemeente Gronsveld, sectie M, perceelnummer 310</meta:user-defined>
    <meta:user-defined meta:name="DCTERMS.W3CDTF/DCTERMS.available">2023-05-17</meta:user-defined>
    <meta:user-defined meta:name="DCTERMS.W3CDTF/OVERHEIDop.jaargang">2023</meta:user-defined>
    <meta:user-defined meta:name="OVERHEIDop.externeBijlage">Besluit buiten behandeling laten aanvraag omgev...|exb-2023-24594</meta:user-defined>
    <meta:user-defined meta:name="OVERHEIDop.publicationIssue">5633</meta:user-defined>
    <meta:user-defined meta:name="OVERHEIDop.PrbID/DC.identifier">prb-2023-5633</meta:user-defined>
    <meta:user-defined meta:name="OVERHEIDop.versieInformatie"/>
  </office:meta>
</office:document-meta>
</file>