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7758769 - Friesland­Campina Nederland B.V. - Kanaalstraat 4 Lochem</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Friesland­Campina Nederland B.V.</text:p>
            <text:p text:style-name="common-al">Locatie : Kanaalstraat 4 Lochem</text:p>
            <text:p text:style-name="common-al">Omschrijving : realiseren van een afvalwaterbuffertank en calamiteitentank binnen de inrichting</text:p>
            <text:p text:style-name="common-al">Datum ontvangst : 12 mei 2023</text:p>
            <text:p text:style-name="common-al">Zaaknummer ODRN : W.Z23.104128.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631</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631</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631</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aanvraag omgevingsvergunning – OLO 7758769 - Friesland­Campina Nederland B.V. - Kanaalstraat 4 Lochem</meta:user-defined>
    <meta:user-defined meta:name="DCTERMS.W3CDTF/DCTERMS.available">2023-05-17</meta:user-defined>
    <meta:user-defined meta:name="DCTERMS.W3CDTF/OVERHEIDop.jaargang">2023</meta:user-defined>
    <meta:user-defined meta:name="OVERHEIDop.publicationIssue">5631</meta:user-defined>
    <meta:user-defined meta:name="OVERHEIDop.PrbID/DC.identifier">prb-2023-5631</meta:user-defined>
    <meta:user-defined meta:name="OVERHEIDop.versieInformatie"/>
  </office:meta>
</office:document-meta>
</file>