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OLO 7649705 - Saver N.V. (milieustraat Bergen op Zoom) - Van Konijnenburgweg 58, 4612PL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Saver N.V. (milieustraat Bergen op Zoom), gelegen aan de Van Konijnenburgweg 58 te Bergen op Zoom.</text:p>
            <text:p text:style-name="common-al">17 mei 2023, Tilburg</text:p>
            <text:p text:style-name="common-al">Gedeputeerde Staten van Noord-Brabant hebben een aanvraag voor een vergunning ingevolge de Wet algemene bepalingen omgevingsrecht ontvangen van Saver N.V. (milieustraat Bergen op Zoom). De aanvraag betreft het milieuneutraal veranderen van de milieustraat, voor de inrichting gelegen aan de Van Konijnenburgweg 58 te Bergen op Zoom.</text:p>
            <text:p text:style-name="common-al">Gedeputeerde Staten van Noord-Brabant maakt bekend dat zij in het kader van de Wet algemene bepalingen omgevingsrecht de vergunning verlenen.</text:p>
            <text:p text:style-name="common-al">De aanvraag, beschikking en de bijbehorende stukken liggen vanaf 19 mei 2023 tot en met 30 juni 2023 ter inzage bij de gemeente Bergen op Zoom.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16 me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133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3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3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3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milieuneutraal veranderen van de milieustraat op locatie Van Konijnenburgweg 58, 4612PL Bergen op Zoom</meta:user-defined>
    <dc:language>nl</dc:language>
    <meta:user-defined meta:name="OVERHEIDop.locatietype/OVERHEIDop.gebiedsmarkering">Punt</meta:user-defined>
    <meta:user-defined meta:name="DC.title">Beschikking omgevingsvergunning OLO 7649705 - Saver N.V. (milieustraat Bergen op Zoom) - Van Konijnenburgweg 58, 4612PL Bergen op Zoom</meta:user-defined>
    <meta:user-defined meta:name="DCTERMS.W3CDTF/DCTERMS.available">2023-05-17</meta:user-defined>
    <meta:user-defined meta:name="DCTERMS.W3CDTF/OVERHEIDop.jaargang">2023</meta:user-defined>
    <meta:user-defined meta:name="OVERHEIDop.publicationIssue">5630</meta:user-defined>
    <meta:user-defined meta:name="OVERHEIDop.PrbID/DC.identifier">prb-2023-5630</meta:user-defined>
    <meta:user-defined meta:name="OVERHEIDop.versieInformatie"/>
  </office:meta>
</office:document-meta>
</file>