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10 januari 2023 inhoudende vaststelling van het tijdstip van inwerkingtreding van artikel I, onder N, van de Zesde wijziging van de Subsidieregeling realisering Natuurnetwerk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IV van de Zesde wijziging van de Subsidieregeling realisering Natuurnetwerk Noord-Brabant;</text:p>
            <text:p text:style-name="al"/>
            <text:p text:style-name="al">Overwegende dat Provinciale Staten op 16 december 2022, goedkeuring hebben gegeven aan de actualisatie van de businesscase Natuurnetwerk Brabant / Groen Ontwikkelfonds Brabant en dientengevolge de nieuwe normkosten voor de inrichting van natuur binnen het Natuurnetwerk Noord-Brabant in werking kunnen treden;</text:p>
            <text:p text:style-name="al"/>
            <text:p text:style-name="al">
            <text:span text:style-name="nadrukvet">Besluiten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Enig artikel</text:span>
          </text:p>
            <text:p text:style-name="al">Artikel I, onder N, van de Zesde wijziging van de Subsidieregeling realisering Natuurnetwerk Noord-Brabant treedt in werking met ingang van de dag na de datum van uitgifte van het Provinciaal Blad waarin zij wordt geplaatst en werkt terug tot en me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0 januari 2023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mr. I.R. Adema 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</text:section>
          <text:section text:name="ondertekening_id1-3-2-3-6">
            <text:p><text:span text:style-name="functie"/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10 januari 2023 inhoudende vaststelling van het tijdstip van inwerkingtreding van artikel I, onder N, van de Zesde wijziging van de Subsidieregeling realisering Natuurnetwerk Noord-Brabant</meta:user-defined>
    <meta:user-defined meta:name="DCTERMS.W3CDTF/DCTERMS.available">2023-01-18</meta:user-defined>
    <meta:user-defined meta:name="DCTERMS.W3CDTF/OVERHEIDop.jaargang">2023</meta:user-defined>
    <meta:user-defined meta:name="OVERHEIDop.publicationIssue">563</meta:user-defined>
    <meta:user-defined meta:name="OVERHEIDop.PrbID/DC.identifier">prb-2023-563</meta:user-defined>
    <meta:user-defined meta:name="OVERHEIDop.versieInformatie"/>
  </office:meta>
</office:document-meta>
</file>