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chikking omgevingsvergunning OLO 7650031 - Saver N.V. (milieustraat Ossendrecht) - Noordstraat 10, 4641SE Ossendrech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beschikking reguliere procedure Wabo voor Saver N.V. (milieustraat Ossendrecht), gelegen aan de Noordstraat 10 te Ossendrecht.</text:p>
            <text:p text:style-name="common-al">17 mei 2023, Tilburg</text:p>
            <text:p text:style-name="common-al">Gedeputeerde Staten van Noord-Brabant hebben een aanvraag voor een vergunning ingevolge de Wet algemene bepalingen omgevingsrecht ontvangen van Saver N.V. (milieustraat Ossendrecht). De aanvraag betreft het milieuneutraal veranderen van de milieustraat, voor de inrichting gelegen aan de Noordstraat 10 te Ossendrecht, gemeente Woensdrecht.</text:p>
            <text:p text:style-name="common-al">Gedeputeerde Staten van Noord-Brabant maakt bekend dat zij in het kader van deWet algemene bepalingen omgevingsrecht de vergunning verlenen.</text:p>
            <text:p text:style-name="common-al">De aanvraag, beschikking en de bijbehorende stukken liggen vanaf 19 mei 2023 tot en met 30 juni 2023 ter inzage bij de gemeente Woensdrecht. Voor locatie, tijdstippen en dagen waarop u de stukken in kunt zien, verwijzen wij naar de website van de gemeente.</text:p>
            <text:p text:style-name="common-al">Vanaf het moment van terinzagelegging is de kennisgeving te bekijken op de website 'www.officielebekendmakingen.nl' en de beschikking op de website van de provincie 'www.Brabant.nl'. Indien u vragen of opmerkingen hebt, kunt u contact opnemen met de behandelaar op telefoonnummer (013) -206 01 00.</text:p>
            <text:p text:style-name="common-al">Tegen deze beschikking bestaat de mogelijkheid om schriftelijk bezwaar in te dienen. De termijn van zes weken vangt aan met ingang van de dag na toezending van deze beschikking. De beschikking is toegezonden op 16 mei 2023. Deze schriftelijke bezwaren moeten worden gericht en te worden toegezonden aan Gedeputeerde Staten van Noord-Brabant, t.a.v. het secretariaat van de Hoor- en adviescommissie voor de behandeling van bezwaar- en beroepschriften, Postbus 90151, 5200 MC ’s-Hertogenbosch.</text:p>
            <text:p text:style-name="common-al">Het bezwaar moet worden ondertekend en moet ten minste bevatten:</text:p>
            <text:list text:style-name="id1-3-2-1-1-9">
              <text:list-item text:style-override="id1-3-2-1-1-9-1">
                <text:number>1</text:number>
                <text:p text:style-name="al">naam en adres van de indiener;</text:p>
              </text:list-item>
              <text:list-item text:style-override="id1-3-2-1-1-9-2">
                <text:number>2</text:number>
                <text:p text:style-name="al">de dagtekening;</text:p>
              </text:list-item>
              <text:list-item text:style-override="id1-3-2-1-1-9-3">
                <text:number>3</text:number>
                <text:p text:style-name="al">een omschrijving van het besluit waartegen het bezwaar is gericht;</text:p>
              </text:list-item>
              <text:list-item text:style-override="id1-3-2-1-1-9-4">
                <text:number>4</text:number>
                <text:p text:style-name="al">de gronden van het bezwaar.</text:p>
              </text:list-item>
            </text:list>
            <text:p text:style-name="common-al">De beschikking treedt in werking vanaf de dag na verzending van de beschikking.</text:p>
            <text:p text:style-name="common-al">Het indienen van een bezwaarschrift houdt niet in dat de werking van de beschikking wordt uitgesteld. Het is daarom mogelijk om gelijktijdig met of na het indienen van een bezwaarschrift een voorlopige voorziening te vragen bij de voorzieningenrechter van de Rechtbank Oost-Brabant, Postbus 90125, 5200 MA 's-Hertogenbosch. Voorwaarde om een dergelijke voorlopige voorziening te vragen is dat er sprake is van een spoedeisend belang.</text:p>
            <text:p text:style-name="common-al">Aan deze procedure is het kenmerk 2023-013365 gekoppeld.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5629</text:span><text:line-break/><text:date style:data-style-name="dag" text:fixed="true" text:date-value="2023-05-17"/><text:line-break/><text:date style:data-style-name="jaar" text:fixed="true" text:date-value="2023-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5629</text:span><text:date style:data-style-name="nicedate" text:fixed="true" text:date-value="2023-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5629</text:span><text:date style:data-style-name="nicedate" text:fixed="true" text:date-value="2023-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Betreft: het milieuneutraal veranderen van de milieustraat gelegen aan de Noordstraat 10 4641SE Ossendrecht, gemeente Woensdrecht</meta:user-defined>
    <dc:language>nl</dc:language>
    <meta:user-defined meta:name="OVERHEIDop.locatietype/OVERHEIDop.gebiedsmarkering">Punt</meta:user-defined>
    <meta:user-defined meta:name="DC.title">Beschikking omgevingsvergunning OLO 7650031 - Saver N.V. (milieustraat Ossendrecht) - Noordstraat 10, 4641SE Ossendrecht</meta:user-defined>
    <meta:user-defined meta:name="DCTERMS.W3CDTF/DCTERMS.available">2023-05-17</meta:user-defined>
    <meta:user-defined meta:name="DCTERMS.W3CDTF/OVERHEIDop.jaargang">2023</meta:user-defined>
    <meta:user-defined meta:name="OVERHEIDop.publicationIssue">5629</meta:user-defined>
    <meta:user-defined meta:name="OVERHEIDop.PrbID/DC.identifier">prb-2023-5629</meta:user-defined>
    <meta:user-defined meta:name="OVERHEIDop.versieInformatie"/>
  </office:meta>
</office:document-meta>
</file>