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202383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te Rotterdam-Botlek </text:p>
            <text:p text:style-name="common-al">Activiteit  : Milieuneutraal wijzigen</text:p>
            <text:p text:style-name="common-al">Voor  : Het wijzigen van het gebruik van tank T1302 van PGS-klasse 1 en/of 2 naar PGS-klasse 3 en het verwijderen van het inwendig drijvend dak.</text:p>
            <text:p text:style-name="common-al">Aanvraagdatum : 1 maart 2023</text:p>
            <text:p text:style-name="common-al">Besluitdatum : 11 mei 2023</text:p>
            <text:p text:style-name="common-al">Bekendmaking : 12 mei 2023</text:p>
            <text:p text:style-name="common-al">Olo nummer  : 7624847</text:p>
            <text:p text:style-name="common-al">Zaaknummer : 202383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23835 en het Olo nummer: 7624847.</text:p>
            <text:p text:style-name="common-al">Voor de betreffende stukken met betrekking tot deze procedure kunt u op bijgaande link klikken:</text:p>
            <text:p text:style-name="common-al">
            <text:a xlink:href="https://loket.dcmr.nl/mozard/!suite92.scherm1007?mObj=8721180" xlink:type="simple">https://loket.dcmr.nl/mozard/!suite92.scherm1007?mObj=872118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2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2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2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835</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opak Terminal Botlek B.V. 2023835</meta:user-defined>
    <meta:user-defined meta:name="DCTERMS.W3CDTF/DCTERMS.available">2023-05-17</meta:user-defined>
    <meta:user-defined meta:name="DCTERMS.W3CDTF/OVERHEIDop.jaargang">2023</meta:user-defined>
    <meta:user-defined meta:name="OVERHEIDop.publicationIssue">5627</meta:user-defined>
    <meta:user-defined meta:name="OVERHEIDop.PrbID/DC.identifier">prb-2023-5627</meta:user-defined>
    <meta:user-defined meta:name="OVERHEIDop.versieInformatie"/>
  </office:meta>
</office:document-meta>
</file>