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7, provinciale weg Haaksbergen - Ommen, tussen hectometerpunten 0.740 en 1.670 en op de N739, provinciale weg Haaksbergen - Hengelo, tussen hectometerpunten 1.960 en 5.215</text:p>
      <text:section text:name="zakelijke-mededeling_id1-3-2" text:style-name="zakelijke-mededeling">
        <text:section text:name="zakelijke-mededeling-tekst_id1-3-2-1" text:style-name="zakelijke-mededeling-tekst">
          <text:section text:name="tekst_id1-3-2-1-1" text:style-name="tekst">
            <text:p text:style-name="common-al">Op 1 mei 2023 ontvingen wij een aanvraag voor een ontheffing plaatsing van aanduidingsborden voor de locatie op de N347, provinciale weg Haaksbergen - Ommen, tussen hectometerpunten 0.740 en 1.670 en op de N739, provinciale weg Haaksbergen - Hengelo, tussen hectometerpunten 1.960 en 5.215. In het bijzonder gaat het hier om het plaatsen van omleidingsborden in verband met werkzaamheden aan de Beckummerweg van 22 mei 2023 07.00 uur tot en met 28 juli 2023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6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provinciale weg Haaksbergen - Ommen, tussen hectometerpunten 0.740 en 1.670 en op de N739, provinciale weg Haaksbergen - Hengelo, tussen hectometerpunten 1.960 en 5.215</meta:user-defined>
    <dc:language>nl</dc:language>
    <meta:user-defined meta:name="OVERHEIDop.locatietype/OVERHEIDop.gebiedsmarkering">Lijn</meta:user-defined>
    <meta:user-defined meta:name="DC.title">Kennisgeving besluit op ontheffing plaatsing van aanduidingsborden, op de N347, provinciale weg Haaksbergen - Ommen, tussen hectometerpunten 0.740 en 1.670 en op de N739, provinciale weg Haaksbergen - Hengelo, tussen hectometerpunten 1.960 en 5.215</meta:user-defined>
    <meta:user-defined meta:name="DCTERMS.W3CDTF/DCTERMS.available">2023-05-17</meta:user-defined>
    <meta:user-defined meta:name="DCTERMS.W3CDTF/OVERHEIDop.jaargang">2023</meta:user-defined>
    <meta:user-defined meta:name="OVERHEIDop.publicationIssue">5625</meta:user-defined>
    <meta:user-defined meta:name="OVERHEIDop.PrbID/DC.identifier">prb-2023-5625</meta:user-defined>
    <meta:user-defined meta:name="OVERHEIDop.versieInformatie"/>
  </office:meta>
</office:document-meta>
</file>