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Schelphoek 4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een bruiloft, vanaf een grasveld naast Strandpaviljoen Oranje Buiten, Schelphoek 4 te Hoorn. Het vuurwerk zal worden afgestoken op 28 mei 2023. De ontbranding is gepland om 22.00 uur. De totale ontbrandingstijd is ca. 7 minuten. Melder: De Koster Pyro GmbH Ontvangstdatum melding: 8 mei 2023 Zaaknummer: 1202559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208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8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2208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Schelphoek 4, Ho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5621</meta:user-defined>
    <meta:user-defined meta:name="OVERHEIDop.PrbID/DC.identifier">prb-2023-5621</meta:user-defined>
    <meta:user-defined meta:name="OVERHEIDop.versieInformatie"/>
  </office:meta>
</office:document-meta>
</file>