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kabels en leidingen, op de N377, provinciale weg Hasselt - grens Drenthe, ter hoogte van hectometerpunt 7.5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2 ontvingen wij een aanvraag voor een ontheffing kabels en leidingen voor de locatie op de N377, provinciale weg Hasselt - grens Drenthe, ter hoogte van hectometerpunt 7.545. . In het bijzonder gaat het hier om het leggen van leidingen door in het asfalt te zagen. Gedeputeerde Staten hebben besloten dat de ontheffing kabels en leidingen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17 januari 2023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62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6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6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op de N377, provinciale weg Hasselt - grens Drenthe, ter hoogte van hectometerpunt 7.545</meta:user-defined>
    <dc:language>nl</dc:language>
    <meta:user-defined meta:name="OVERHEIDop.locatietype/OVERHEIDop.gebiedsmarkering">Punt</meta:user-defined>
    <meta:user-defined meta:name="DC.title">Kennisgeving besluit op ontheffing kabels en leidingen, op de N377, provinciale weg Hasselt - grens Drenthe, ter hoogte van hectometerpunt 7.545</meta:user-defined>
    <meta:user-defined meta:name="DCTERMS.W3CDTF/DCTERMS.available">2023-01-18</meta:user-defined>
    <meta:user-defined meta:name="DCTERMS.W3CDTF/OVERHEIDop.jaargang">2023</meta:user-defined>
    <meta:user-defined meta:name="OVERHEIDop.publicationIssue">562</meta:user-defined>
    <meta:user-defined meta:name="OVERHEIDop.PrbID/DC.identifier">prb-2023-562</meta:user-defined>
    <meta:user-defined meta:name="OVERHEIDop.versieInformatie"/>
  </office:meta>
</office:document-meta>
</file>