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oLat Wonen BV, ter hoogte van de Hoofdstraat 81, 5473 AP te Heeswijk-Dinther, op kadastrale percelen 4638, 4400, 4416, 4417, 4130 en 1005, in de gemeente Bernheze, Z/196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mei 2023 een ontheffing ingevolge artikel 3.10, van de Wet natuurbescherming hebben<text:span text:style-name="nadrukvet"> <text:span text:style-name="nadrukondlijn">verleend</text:span></text:span> (kenmerk: Z/196192-356755) aan KoLat Wonen BV, Torenstraat 2, 5473 EL te Heeswijk-Dinther, voor de sloop- en bouwwerkzaamheden en werkzaamheden aan groen, ter hoogte van de Hoofdstraat 81, 5473 AP te Heeswijk-Dinther, op kadastrale percelen 4638, 4400, 4416, 4417, 4130 en 1005, in de gemeente Bernheze. De ontheffing is geldig voor de periode tot en met 1 april 2024.</text:p>
            <text:p text:style-name="common-al">Op dit besluit is afdeling 2 van hoofdstuk 1 van de Crisis- en herstelwet van toepassing.</text:p>
            <text:p text:style-name="common-al">De aanvraag, het besluit en de bijbehorende stukken liggen vanaf 17 mei 2023 tot en met 27 jun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6192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192</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KoLat Wonen BV, ter hoogte van de Hoofdstraat 81, 5473 AP te Heeswijk-Dinther, op kadastrale percelen 4638, 4400, 4416, 4417, 4130 en 1005, in de gemeente Bernheze, Z/196192</meta:user-defined>
    <meta:user-defined meta:name="DCTERMS.W3CDTF/DCTERMS.available">2023-05-17</meta:user-defined>
    <meta:user-defined meta:name="DCTERMS.W3CDTF/OVERHEIDop.jaargang">2023</meta:user-defined>
    <meta:user-defined meta:name="OVERHEIDop.publicationIssue">5615</meta:user-defined>
    <meta:user-defined meta:name="OVERHEIDop.PrbID/DC.identifier">prb-2023-5615</meta:user-defined>
    <meta:user-defined meta:name="OVERHEIDop.versieInformatie"/>
  </office:meta>
</office:document-meta>
</file>