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7496527 voor Deponie Zuid BV - wijziging luchtwasser mestvergister - Vloeiveldweg 5,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ponie Zuid BV, gelegen aan Vloeiveldweg 5 te Tilburg.</text:p>
            <text:p text:style-name="common-al">17 mei 2023, Tilburg</text:p>
            <text:p text:style-name="common-al">Gedeputeerde Staten van Noord-Brabant maken bekend dat zij voornemens zijn in het kader van de Wet algemene bepalingen omgevingsrecht (Wabo) de aanvraag van Deponie Zuid BV te verlenen. De aanvraag betreft de wijziging van de luchtwasser van de mestvergister voor de inrichting gelegenaan Vloeiveldweg 5 te Tilburg.</text:p>
            <text:p text:style-name="common-al">De ontwerpbeschikking en de bijbehorende stukken liggen vanaf 19 mei 2023 tot en met 30 juni 2023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0 jun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3-0004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luchtwasser van de mestvergister op locatie Vloeiveldweg 8, 5048TD Tilburg</meta:user-defined>
    <dc:language>nl</dc:language>
    <meta:user-defined meta:name="OVERHEIDop.locatietype/OVERHEIDop.gebiedsmarkering">Punt</meta:user-defined>
    <meta:user-defined meta:name="DC.title">Ontwerpbeschikking uitgebreid Wabo OLO 7496527 voor Deponie Zuid BV - wijziging luchtwasser mestvergister - Vloeiveldweg 5, 5048TD Tilburg</meta:user-defined>
    <meta:user-defined meta:name="DCTERMS.W3CDTF/DCTERMS.available">2023-05-17</meta:user-defined>
    <meta:user-defined meta:name="DCTERMS.W3CDTF/OVERHEIDop.jaargang">2023</meta:user-defined>
    <meta:user-defined meta:name="OVERHEIDop.publicationIssue">5614</meta:user-defined>
    <meta:user-defined meta:name="OVERHEIDop.PrbID/DC.identifier">prb-2023-5614</meta:user-defined>
    <meta:user-defined meta:name="OVERHEIDop.versieInformatie"/>
  </office:meta>
</office:document-meta>
</file>