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C.P.M. de Jong en M.E.C. van den Broek, Houtgoorstraat 3, 4861 RN te Chaam Z/139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exploitatie van een veehouderij uitgevoerd op de Houtgoorstraat 3, 4861 RN te Chaam in gemeente Alphen-Chaam</text:p>
            <text:p text:style-name="common-al">Het ontwerpbesluit en de bijbehorende stukken zijn vanaf 17 mei 2023 tot en met 27 juni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7 juni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39431 gekoppeld. U dient bij correspondentie dit kenmerk te vermelden.</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1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1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1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9431</meta:user-defined>
    <dc:language>nl</dc:language>
    <meta:user-defined meta:name="OVERHEIDop.locatietype/OVERHEIDop.gebiedsmarkering">Adres</meta:user-defined>
    <meta:user-defined meta:name="DC.title">Kennisgeving Wet natuurbescherming,  Maatschap C.P.M. de Jong en M.E.C. van den Broek, Houtgoorstraat 3, 4861 RN te Chaam Z/139431</meta:user-defined>
    <meta:user-defined meta:name="DCTERMS.W3CDTF/DCTERMS.available">2023-05-17</meta:user-defined>
    <meta:user-defined meta:name="DCTERMS.W3CDTF/OVERHEIDop.jaargang">2023</meta:user-defined>
    <meta:user-defined meta:name="OVERHEIDop.publicationIssue">5613</meta:user-defined>
    <meta:user-defined meta:name="OVERHEIDop.PrbID/DC.identifier">prb-2023-5613</meta:user-defined>
    <meta:user-defined meta:name="OVERHEIDop.versieInformatie"/>
  </office:meta>
</office:document-meta>
</file>