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Dr. J.P. Thijsselaan 2 t/m 56 en 17 t/m 99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verlenging van ontheffing, met zaaknummer Z2022-00000594 op grond van de Wet natuurbescherming, afgewezen. Er is voor de voorgenomen werkzaamheden geen ontheffing nodig. De vigerende ontheffing is verleend aan Custodian Vesteda Fund I B.V. Aan de vigeren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594</meta:user-defined>
    <meta:user-defined meta:name="DCTERMS.abstract">Provincie Utrecht – Beschikking in het kader van de Wet natuurbescherming – VVN-Ontheffing Soortenbescherming RI – Dr. J.P. Thijsselaan 2 t/m 56 en 17 t/m 99 in Utrecht.</meta:user-defined>
    <dc:language>nl</dc:language>
    <meta:user-defined meta:name="OVERHEIDop.locatietype/OVERHEIDop.gebiedsmarkering">Weg</meta:user-defined>
    <meta:user-defined meta:name="DC.title">Provincie Utrecht – Beschikking in het kader van de Wet natuurbescherming – VVN-Ontheffing Soortenbescherming RI – Dr. J.P. Thijsselaan 2 t/m 56 en 17 t/m 99 in Utrecht</meta:user-defined>
    <meta:user-defined meta:name="DCTERMS.W3CDTF/DCTERMS.available">2023-01-18</meta:user-defined>
    <meta:user-defined meta:name="DCTERMS.W3CDTF/OVERHEIDop.jaargang">2023</meta:user-defined>
    <meta:user-defined meta:name="OVERHEIDop.externeBijlage">DB Dr. J.P. Thijsselaan 2-56 en 17-99 Utrecht|exb-2023-2241</meta:user-defined>
    <meta:user-defined meta:name="OVERHEIDop.publicationIssue">561</meta:user-defined>
    <meta:user-defined meta:name="OVERHEIDop.PrbID/DC.identifier">prb-2023-561</meta:user-defined>
    <meta:user-defined meta:name="OVERHEIDop.versieInformatie"/>
  </office:meta>
</office:document-meta>
</file>