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Ecoweg 20, Vijfhuizen - Afvalzorg Deponie B.V., Stortplaats Nauerna - het vergroten van de productieomvang en de opslagcapac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groten van de productieomvang en de opslagcapaciteit. Ontvangstdatum aanvraag: 09-05-2023 Aanvrager: N.V. Afvalzorg Holding Zaaknummer: 1201723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0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0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056</meta:user-defined>
    <meta:user-defined meta:name="DCTERMS.abstract">Bekendmaking van Provincie Noord-Holland</meta:user-defined>
    <dc:language>nl</dc:language>
    <meta:user-defined meta:name="OVERHEIDop.locatietype/OVERHEIDop.gebiedsmarkering">Punt</meta:user-defined>
    <meta:user-defined meta:name="DC.title">Aanvraag vergunning - Ecoweg 20, Vijfhuizen - Afvalzorg Deponie B.V., Stortplaats Nauerna - het vergroten van de productieomvang en de opslagcapaciteit</meta:user-defined>
    <meta:user-defined meta:name="DCTERMS.W3CDTF/DCTERMS.available">2023-05-17</meta:user-defined>
    <meta:user-defined meta:name="DCTERMS.W3CDTF/OVERHEIDop.jaargang">2023</meta:user-defined>
    <meta:user-defined meta:name="OVERHEIDop.publicationIssue">5609</meta:user-defined>
    <meta:user-defined meta:name="OVERHEIDop.PrbID/DC.identifier">prb-2023-5609</meta:user-defined>
    <meta:user-defined meta:name="OVERHEIDop.versieInformatie"/>
  </office:meta>
</office:document-meta>
</file>