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799049 - Radboudumc - Geert Grooteplein Zuid 26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umc</text:p>
            <text:p text:style-name="common-al"/>
            <text:p text:style-name="common-al">Locatie : Geert Grooteplein Zuid 26 Nijmegen</text:p>
            <text:p text:style-name="common-al">Omschrijving : verlengen van het termijn voor het plaatsen van een voorziening voor sprinkler</text:p>
            <text:p text:style-name="common-al">Datum ontvangst : 12 mei 2023</text:p>
            <text:p text:style-name="common-al">Zaaknummer ODRN : W.Z23.10410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0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0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0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799049 - Radboudumc - Geert Grooteplein Zuid 26 Nijmegen</meta:user-defined>
    <meta:user-defined meta:name="DCTERMS.W3CDTF/DCTERMS.available">2023-05-17</meta:user-defined>
    <meta:user-defined meta:name="DCTERMS.W3CDTF/OVERHEIDop.jaargang">2023</meta:user-defined>
    <meta:user-defined meta:name="OVERHEIDop.publicationIssue">5607</meta:user-defined>
    <meta:user-defined meta:name="OVERHEIDop.PrbID/DC.identifier">prb-2023-5607</meta:user-defined>
    <meta:user-defined meta:name="OVERHEIDop.versieInformatie"/>
  </office:meta>
</office:document-meta>
</file>