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m.e.r.-beoordeling Ontgrondingenwet, Natura 2000 Punthuizen-Stroo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3 ontvingen wij een aanvraag voor een m.e.r.-beoordeling Ontgrondingenwet voor de locatie Natura 2000 Punthuizen-Stroothuizen. Gedeputeerde Staten hebben besloten dat de m.e.r.-beoordeling Ontgrondingenwet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13 mei 2023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60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60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60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Natura 2000 Punthuizen-Stroothuizen</meta:user-defined>
    <dc:language>nl</dc:language>
    <meta:user-defined meta:name="OVERHEIDop.locatietype/OVERHEIDop.gebiedsmarkering">Vlak</meta:user-defined>
    <meta:user-defined meta:name="DC.title">Kennisgeving besluit op m.e.r.-beoordeling Ontgrondingenwet, Natura 2000 Punthuizen-Stroothuizen</meta:user-defined>
    <meta:user-defined meta:name="DCTERMS.W3CDTF/DCTERMS.available">2023-05-17</meta:user-defined>
    <meta:user-defined meta:name="DCTERMS.W3CDTF/OVERHEIDop.jaargang">2023</meta:user-defined>
    <meta:user-defined meta:name="OVERHEIDop.externeBijlage">MER beoordeling ontgrondingen Natura 2000 gebie...|exb-2023-24471</meta:user-defined>
    <meta:user-defined meta:name="OVERHEIDop.publicationIssue">5606</meta:user-defined>
    <meta:user-defined meta:name="OVERHEIDop.PrbID/DC.identifier">prb-2023-5606</meta:user-defined>
    <meta:user-defined meta:name="OVERHEIDop.versieInformatie"/>
  </office:meta>
</office:document-meta>
</file>