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twee PGS15 opslagen bij werkplaats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 Industrieweg 10, 4541 HJ te Sluiskil</text:p>
            <text:p text:style-name="common-al">Activiteit : Bouwen en Milieuneutraal wijzigen</text:p>
            <text:p text:style-name="common-al">Voor  : Het plaatsen van twee PGS15 opslagen bij de werkplaats</text:p>
            <text:p text:style-name="common-al">Aanvraagdatum  : 3 mei 2023</text:p>
            <text:p text:style-name="common-al">Verzenddatum : 9 mei 2023</text:p>
            <text:p text:style-name="common-al">OLO nummer : 7672399</text:p>
            <text:p text:style-name="common-al">Zaaknummer  : 21050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5054 en het Olo nummer: 7672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05054</meta:user-defined>
    <meta:user-defined meta:name="DCTERMS.abstract">Verlenging proceduretermijn aanvraag reguliere omgevingsvergunning voor plaatsen twee PGS15 opslagen bij werkplaat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twee PGS15 opslagen bij werkplaats, Industrieweg 10 in Sluiskil</meta:user-defined>
    <meta:user-defined meta:name="DCTERMS.W3CDTF/DCTERMS.available">2023-05-17</meta:user-defined>
    <meta:user-defined meta:name="DCTERMS.W3CDTF/OVERHEIDop.jaargang">2023</meta:user-defined>
    <meta:user-defined meta:name="OVERHEIDop.publicationIssue">5605</meta:user-defined>
    <meta:user-defined meta:name="OVERHEIDop.PrbID/DC.identifier">prb-2023-5605</meta:user-defined>
    <meta:user-defined meta:name="OVERHEIDop.versieInformatie"/>
  </office:meta>
</office:document-meta>
</file>