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ijziging tenaamstelling – W.Z22.105953.01 - Lorentzstraat 5 B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text:span text:style-name="nadrukvet">: </text:span>wijziging tenaamstelling</text:p>
            <text:p text:style-name="common-al">Locatie : Lorentzstraat 5 B te Harderwijk</text:p>
            <text:p text:style-name="common-al">Datum besluit : 29 december 2022</text:p>
            <text:p text:style-name="common-al">Datum verzending : 29 december 2022</text:p>
            <text:p text:style-name="common-al">Zaaknummer ODRN: W.Z22.10595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wijziging tenaamstelling – W.Z22.105953.01 - Lorentzstraat 5 B te Harderwijk</meta:user-defined>
    <meta:user-defined meta:name="DCTERMS.W3CDTF/DCTERMS.available">2023-01-02</meta:user-defined>
    <meta:user-defined meta:name="DCTERMS.W3CDTF/OVERHEIDop.jaargang">2023</meta:user-defined>
    <meta:user-defined meta:name="OVERHEIDop.publicationIssue">56</meta:user-defined>
    <meta:user-defined meta:name="OVERHEIDop.PrbID/DC.identifier">prb-2023-56</meta:user-defined>
    <meta:user-defined meta:name="OVERHEIDop.versieInformatie"/>
  </office:meta>
</office:document-meta>
</file>