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text:bullet-char="•" text:level="1">
        <style:list-level-properties text:min-label-width="10mm"/>
      </text:list-level-style-bullet>
    </text:list-style>
    <text:list-style style:name="id1-3-2-2-1-28-19">
      <text:list-level-style-bullet text:bullet-char="•" text:level="1">
        <style:list-level-properties text:min-label-width="10mm"/>
      </text:list-level-style-bullet>
    </text:list-style>
    <text:list-style style:name="id1-3-2-2-1-28-20">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8-25">
      <text:list-level-style-bullet text:bullet-char="•" text:level="1">
        <style:list-level-properties text:min-label-width="10mm"/>
      </text:list-level-style-bullet>
    </text:list-style>
    <text:list-style style:name="id1-3-2-2-1-28-26">
      <text:list-level-style-bullet text:bullet-char="•" text:level="1">
        <style:list-level-properties text:min-label-width="10mm"/>
      </text:list-level-style-bullet>
    </text:list-style>
    <text:list-style style:name="id1-3-2-2-1-28-27">
      <text:list-level-style-bullet text:bullet-char="•" text:level="1">
        <style:list-level-properties text:min-label-width="10mm"/>
      </text:list-level-style-bullet>
    </text:list-style>
    <text:list-style style:name="id1-3-2-2-1-28-28">
      <text:list-level-style-bullet text:bullet-char="•" text:level="1">
        <style:list-level-properties text:min-label-width="10mm"/>
      </text:list-level-style-bullet>
    </text:list-style>
    <text:list-style style:name="id1-3-2-2-1-28-29">
      <text:list-level-style-bullet text:bullet-char="•" text:level="1">
        <style:list-level-properties text:min-label-width="10mm"/>
      </text:list-level-style-bullet>
    </text:list-style>
    <text:list-style style:name="id1-3-2-2-1-28-30">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ruispunt kunstwerk IR. Tjalmaweg / Torenlaan – Valkenburg te gemeente Katwijk</text:p>
      <text:section text:name="regeling_id1-3-2" text:style-name="regeling">
        <text:section text:name="aanhef_id1-3-2-1" text:style-name="aanhef"/>
        <text:section text:name="regeling-tekst_id1-3-2-2" text:style-name="regeling-tekst">
          <text:section text:name="tekst_id1-3-2-2-1" text:style-name="tekst">
            <text:p text:style-name="common-al">PZH-2023-831973246 / DOS-2022-0006659</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ngenieur G. Tjalmaweg’. Het tracé loopt van het kruispunt N206-N441 aan de westzijde tot en met de Torenvlietbrug aan de oostzijde (gemeente Katwijk). In het kader van het project wordt het bestaande tracé uitgebreid van 2 x 1 naar 2 x 2 rijkstroken en wordt de weg opgewaardeerd van een gebiedsontsluitingsweg tot een autoweg. De weg wordt grotendeels half verdiept aangelegd, er wordt een tweetal ongelijkvloerse aansluitingen (Valkenburg-West en Valkenburg-Oost) aangelegd en de fietsinfrastructuur wordt aangepast. Voor de bijbehorende verkeersmaatregelen is een verkeersbesluit benodigd. In najaar van 2023 wordt het beheer van de infrastructuur waar dit verkeersbesluit betrekking op heeft overgedragen van de provincie Zuid-Holland aan de gemeente Katwijk. Tot het moment van deze overdracht is de provincie Zuid-Holland beheerder van de infrastructuur en daarmee het bevoegd gezag voor het nemen van dit verkeersbesluit. </text:p>
            <text:p text:style-name="tussenkopcur"/>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
            <text:p text:style-name="tussenkopcur">Overwegingen ten aanzien van het besluit</text:p>
            <text:p text:style-name="common-al">Gelet op:</text:p>
            <text:p text:style-name="common-al">artikel 2, lid 1 van de Wegenverkeerswet 1994 (hierna: Wvw 1994), op grond waarvan wordt aangegeven dat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21 BABW, op grond waarvan de motivering van het verkeersbesluit in ieder geval vermeldt welke doelstelling of doelstellingen met het verkeersbesluit worden beoogd. Daarbij wordt aangegeven welke van de in artikel 2, eerste en tweede lid, van de Wvw 1994 genoemde belangen ten grondslag liggen aan het verkeersbesluit. </text:p>
            <text:p text:style-name="common-al">artikel 24 BABW, op grond waarvan verkeersbesluiten worden genomen na overleg met de korpschef van politie of diens gemandateerde;</text:p>
            <text:p text:style-name="common-al"/>
            <text:p text:style-name="tussenkopcur">Motivering</text:p>
            <text:p text:style-name="common-al">Uit het oogpunt van (zoals genoemd in artikel 2 lid 1 van de WVW):</text:p>
            <text:p text:style-name="common-al">het verzekeren van de veiligheid op de weg;</text:p>
            <text:p text:style-name="common-al">het beschermen van weggebruikers en passagiers;</text:p>
            <text:p text:style-name="common-al">het zoveel mogelijk waarborgen van de vrijheid van verkeer.</text:p>
            <text:p text:style-name="common-al">is het daarom gewenst om:</text:p>
            <text:list text:style-name="id1-3-2-2-1-24">
              <text:list-item text:style-override="id1-3-2-2-1-24-1">
                <text:number>•</text:number>
                <text:p text:style-name="al">de Torenlaan in te stellen als voorrangsweg voor overig verkeer;</text:p>
              </text:list-item>
              <text:list-item text:style-override="id1-3-2-2-1-24-2">
                <text:number>•</text:number>
                <text:p text:style-name="al">de snelheid op de Torenlaan in te stellen op 50km/u;</text:p>
              </text:list-item>
              <text:list-item text:style-override="id1-3-2-2-1-24-3">
                <text:number>•</text:number>
                <text:p text:style-name="al">de rijbaan parallel aan en westelijk gelegen van de Torenlaan in te stellen als fiets/bromfietspad;</text:p>
              </text:list-item>
              <text:list-item text:style-override="id1-3-2-2-1-24-4">
                <text:number>•</text:number>
                <text:p text:style-name="al">voetgangers te verbieden op de afritten van de Tjalmaweg;</text:p>
              </text:list-item>
              <text:list-item text:style-override="id1-3-2-2-1-24-5">
                <text:number>•</text:number>
                <text:p text:style-name="al">de plaatsing en de rijrichting op de Torenlaan te bepalen;</text:p>
              </text:list-item>
            </text:list>
            <text:p text:style-name="tussenkopcur"/>
            <text:p text:style-name="tussenkopcur">Belangenafweging</text:p>
            <text:p text:style-name="common-al">Overwegende dat</text:p>
            <text:list text:style-name="id1-3-2-2-1-28">
              <text:list-item text:style-override="id1-3-2-2-1-28-1">
                <text:number>•</text:number>
                <text:p text:style-name="al">ten behoeve van de aanleg van de Rijnlandroute nieuwe gebiedsontsluitingswegen gecreëerd worden;</text:p>
              </text:list-item>
              <text:list-item text:style-override="id1-3-2-2-1-28-2">
                <text:number>•</text:number>
                <text:p text:style-name="al">deze gebiedsontsluitingswegen het nog aan te leggen wijk Valkenhorst zullen ontsluiten;</text:p>
              </text:list-item>
              <text:list-item text:style-override="id1-3-2-2-1-28-3">
                <text:number>•</text:number>
                <text:p text:style-name="al">een van deze nieuwe ontsluitingswegen de Torenlaan zal zijn;</text:p>
              </text:list-item>
              <text:list-item text:style-override="id1-3-2-2-1-28-4">
                <text:number>•</text:number>
                <text:p text:style-name="al">de Torenlaan vanaf de ir. Tjalmaweg bereikbaar dient te worden;</text:p>
              </text:list-item>
              <text:list-item text:style-override="id1-3-2-2-1-28-5">
                <text:number>•</text:number>
                <text:p text:style-name="al">hierdoor op- en afritten gerealiseerd dienen te worden;</text:p>
              </text:list-item>
              <text:list-item text:style-override="id1-3-2-2-1-28-6">
                <text:number>•</text:number>
                <text:p text:style-name="al">door deze op- en afritten nieuwe kruispunten zullen ontstaan;</text:p>
              </text:list-item>
              <text:list-item text:style-override="id1-3-2-2-1-28-7">
                <text:number>•</text:number>
                <text:p text:style-name="al">dat deze kruispunten bij elkaar een ‘kunstwerk’ wordt genoemd;</text:p>
              </text:list-item>
              <text:list-item text:style-override="id1-3-2-2-1-28-8">
                <text:number>•</text:number>
                <text:p text:style-name="al">dit kunstwerk duurzaam veilig ingericht dient te worden;</text:p>
              </text:list-item>
              <text:list-item text:style-override="id1-3-2-2-1-28-9">
                <text:number>•</text:number>
                <text:p text:style-name="al">het verkeer op het kunstwerk geregeld zal worden middels verkeersregelingsinstallaties;</text:p>
              </text:list-item>
              <text:list-item text:style-override="id1-3-2-2-1-28-10">
                <text:number>•</text:number>
                <text:p text:style-name="al">bij het geval van buitenwerkstelling van de verkeersregelingsinstallatie de doorstroom van de Torenlaan toch zo goed mogelijk gewaarborgd dient te blijven;</text:p>
              </text:list-item>
              <text:list-item text:style-override="id1-3-2-2-1-28-11">
                <text:number>•</text:number>
                <text:p text:style-name="al">er een fiets/bromfiets pad gerealiseerd dient te worden om de nieuw te bouwen wijk Duyfrak te ontsluiten voor fiets- en bromfietsverkeer;</text:p>
              </text:list-item>
              <text:list-item text:style-override="id1-3-2-2-1-28-12">
                <text:number>•</text:number>
                <text:p text:style-name="al">dit pad parallel aan de Torenlaan zal komen;</text:p>
              </text:list-item>
              <text:list-item text:style-override="id1-3-2-2-1-28-13">
                <text:number>•</text:number>
                <text:p text:style-name="al">deze gerealiseerd zal worden in rood asfalt;</text:p>
              </text:list-item>
              <text:list-item text:style-override="id1-3-2-2-1-28-14">
                <text:number>•</text:number>
                <text:p text:style-name="al">dat er asmarkering zal worden toegepast;</text:p>
              </text:list-item>
              <text:list-item text:style-override="id1-3-2-2-1-28-15">
                <text:number>•</text:number>
                <text:p text:style-name="al">er ook een voetpad gerealiseerd dient te worden om Duyfrak te onsluiten voor voetgangers;</text:p>
              </text:list-item>
              <text:list-item text:style-override="id1-3-2-2-1-28-16">
                <text:number>•</text:number>
                <text:p text:style-name="al">dit pad ook zal dienen om de te realiseren bushaltes beter bereikbaar te maken vanuit de wijk;</text:p>
              </text:list-item>
              <text:list-item text:style-override="id1-3-2-2-1-28-17">
                <text:number>•</text:number>
                <text:p text:style-name="al">het voetpad vorm gegeven zal worden als trottoir;</text:p>
              </text:list-item>
              <text:list-item text:style-override="id1-3-2-2-1-28-18">
                <text:number>•</text:number>
                <text:p text:style-name="al">het niet wenselijk en/of mogelijk is voor voetgangers om via de afritten naar de ir. Tjalmaweg te lopen;</text:p>
              </text:list-item>
              <text:list-item text:style-override="id1-3-2-2-1-28-19">
                <text:number>•</text:number>
                <text:p text:style-name="al">hiervoor een verbod zal moeten worden ingesteld;</text:p>
              </text:list-item>
              <text:list-item text:style-override="id1-3-2-2-1-28-20">
                <text:number>•</text:number>
                <text:p text:style-name="al">de provincie Zuid-Holland de opritten zal instellen als autoweg;</text:p>
              </text:list-item>
              <text:list-item text:style-override="id1-3-2-2-1-28-21">
                <text:number>•</text:number>
                <text:p text:style-name="al">hierdoor middels bebording duidelijk wordt dat voetgangers hier niet toegestaan zijn;</text:p>
              </text:list-item>
              <text:list-item text:style-override="id1-3-2-2-1-28-22">
                <text:number>•</text:number>
                <text:p text:style-name="al">dat de provincie hier een apart verkeersbesluit over zal nemen;</text:p>
              </text:list-item>
              <text:list-item text:style-override="id1-3-2-2-1-28-23">
                <text:number>•</text:number>
                <text:p text:style-name="al">de bebording voor het instellen van een autoweg niet in dit verkeersbesluit zal meegenomen worden, en dus geen aparte voetgangersverbodsbord zal meegenomen worden in dit besluit voor de opritten;</text:p>
              </text:list-item>
              <text:list-item text:style-override="id1-3-2-2-1-28-24">
                <text:number>•</text:number>
                <text:p text:style-name="al">het niet gewenst is dat verkeer via de afritten tegen de richting in op de ir. Tjalmaweg rijden;</text:p>
              </text:list-item>
              <text:list-item text:style-override="id1-3-2-2-1-28-25">
                <text:number>•</text:number>
                <text:p text:style-name="al">het kunstwerk buiten de bebouwde kom zal vallen;</text:p>
              </text:list-item>
              <text:list-item text:style-override="id1-3-2-2-1-28-26">
                <text:number>•</text:number>
                <text:p text:style-name="al">hierdoor de voorrangsbebording daarop juist zal moeten worden geplaatst;</text:p>
              </text:list-item>
              <text:list-item text:style-override="id1-3-2-2-1-28-27">
                <text:number>•</text:number>
                <text:p text:style-name="al">er wettelijk toegestaan is om op de Torenlaan 80 km/u te rijden wanneer deze buiten de bebouwde kom valt;</text:p>
              </text:list-item>
              <text:list-item text:style-override="id1-3-2-2-1-28-28">
                <text:number>•</text:number>
                <text:p text:style-name="al">dat verkeer in zuidelijke rijrichting op de Torenlaan vanaf het kruispunt Torenlaan/Afrit ir. Tjalmaweg (zuid) dient te ritsen;</text:p>
              </text:list-item>
              <text:list-item text:style-override="id1-3-2-2-1-28-29">
                <text:number>•</text:number>
                <text:p text:style-name="al">een hoge snelheid daardoor niet gewenst is; </text:p>
              </text:list-item>
              <text:list-item text:style-override="id1-3-2-2-1-28-30">
                <text:number>•</text:number>
                <text:p text:style-name="al">een snelheid van 50 km/u veiliger is voor de Torenlaan;</text:p>
              </text:list-item>
              <text:list-item text:style-override="id1-3-2-2-1-28-31">
                <text:number>•</text:number>
                <text:p text:style-name="al">de breedte van de Torenlaan in zuidelijke rijrichting na het kruispunt Torenlaan/Afrit ir. Tjalmaweg (zuid) 6,5 meter is;</text:p>
              </text:list-item>
              <text:list-item text:style-override="id1-3-2-2-1-28-32">
                <text:number>•</text:number>
                <text:p text:style-name="al">dat de inrichting van de weg volgens richtlijnen van het CROW zal gerealiseerd worden;</text:p>
              </text:list-item>
              <text:list-item text:style-override="id1-3-2-2-1-28-33">
                <text:number>•</text:number>
                <text:p text:style-name="al">hierdoor de snelheid duidelijk wordt uit het wegontwerp;</text:p>
              </text:list-item>
              <text:list-item text:style-override="id1-3-2-2-1-28-34">
                <text:number>•</text:number>
                <text:p text:style-name="al">de op- en afritten zelf niet in dit verkeersbesluit zijn meegenomen, maar in een apart verkeersbesluit worden meegenomen.</text:p>
              </text:list-item>
              <text:list-item text:style-override="id1-3-2-2-1-28-35">
                <text:number>•</text:number>
                <text:p text:style-name="al">alles tegen elkaar afgewogen is de te nemen maatregel dus in ieders belang.</text:p>
              </text:list-item>
            </text:list>
            <text:p text:style-name="tussenkopcur"/>
            <text:p text:style-name="tussenkopcur">Besluit</text:p>
            <text:p text:style-name="common-al">Op grond van vorenstaande overwegingen besluiten wij:</text:p>
            <text:p text:style-name="common-al">de Torenlaan in te stellen als voorrangsweg buiten de bebouwde kom middels het plaatsen van de borden B1 volgens bijlage 1 van het Reglement verkeersregels en verkeerstekens 1990 (verder: RVV 1990) ter hoogte van de kruising na de </text:p>
            <text:list text:style-name="id1-3-2-2-1-33">
              <text:list-item text:style-override="id1-3-2-2-1-33-1">
                <text:number>1.</text:number>
                <text:p text:style-name="al">Torenlaan/Oprit ir. Tjalmaweg (noord) (gezien in zuidelijke rijrichting), en</text:p>
              </text:list-item>
              <text:list-item text:style-override="id1-3-2-2-1-33-2">
                <text:number>2.</text:number>
                <text:p text:style-name="al">Torenlaan/Afrit ir. Tjalmaweg (zuid) (gezien in zuidelijke rijrichting),</text:p>
              </text:list-item>
            </text:list>
            <text:p text:style-name="common-al">en het plaatsen van de borden B6 volgens bijlage 1 van het RVV 1990, inclusief het aanbrengen van haaientandmarkering volgens de richtlijnen van het CROW, ter hoogte van de kruising</text:p>
            <text:list text:style-name="id1-3-2-2-1-35">
              <text:list-item text:style-override="id1-3-2-2-1-35-1">
                <text:number>1.</text:number>
                <text:p text:style-name="al">Torenlaan/Afrit ir. Tjalmaweg (noord) (tweemaal gezien in oostelijke rijrichting), en</text:p>
              </text:list-item>
              <text:list-item text:style-override="id1-3-2-2-1-35-2">
                <text:number>2.</text:number>
                <text:p text:style-name="al">Torenlaan/Afrit ir. Tjalmaweg (zuid) (tweemaal gezien in westelijke rijrichting);</text:p>
              </text:list-item>
            </text:list>
            <text:p text:style-name="common-al"/>
            <text:p text:style-name="common-al">de voorrang voor de op- en afrit van de ir. Tjalmaweg in te stellen voor het fietspad middels het plaatsen van de borden B6, inclusief haaientandmarkering volgens de richtlijnen van het CROW, op het fiets/bromfietspad ter hoogte van</text:p>
            <text:list text:style-name="id1-3-2-2-1-38">
              <text:list-item text:style-override="id1-3-2-2-1-38-1">
                <text:number>1.</text:number>
                <text:p text:style-name="al">kruising fiets/bromfietspad en oprit ir. Tjalmaweg (noord) (zowel gezien in noordelijke als zuidelijke rijrichting), en</text:p>
              </text:list-item>
              <text:list-item text:style-override="id1-3-2-2-1-38-2">
                <text:number>2.</text:number>
                <text:p text:style-name="al">kruising fiets/bromfietspad en afrit ir. Tjalmaweg (zuid) (zowel gezien in noordelijke als zuidelijke rijrichting);</text:p>
              </text:list-item>
            </text:list>
            <text:p text:style-name="common-al"/>
            <text:p text:style-name="common-al">de snelheid van de Torenlaan van 50 km/u in te stellen middels het plaatsen van de borden A1-50 volgens bijlage 1 van het RVV 1990 ter hoogte van de kruising</text:p>
            <text:list text:style-name="id1-3-2-2-1-41">
              <text:list-item text:style-override="id1-3-2-2-1-41-1">
                <text:number>1.</text:number>
                <text:p text:style-name="al">voorafgaand gelegen van de Torenlaan/oprit ir. Tjalmaweg (noord) (gezien van zuidelijke rijrichting), ongeveer in het verlengde van het perceel gelegen op de Torenvlietslaan 7, en</text:p>
              </text:list-item>
              <text:list-item text:style-override="id1-3-2-2-1-41-2">
                <text:number>2.</text:number>
                <text:p text:style-name="al">voorafgaand gelegen van de Torenlaan/oprit ir. Tjalmaweg (noord) (gezien van noordelijke rijrichting), ongeveer in het verlengde van het perceel gelegen op de Torenvlietslaan 7, en</text:p>
              </text:list-item>
              <text:list-item text:style-override="id1-3-2-2-1-41-3">
                <text:number>3.</text:number>
                <text:p text:style-name="al">Torenlaan/Afrit ir. Tjalmaweg (zuid) (tweemaal gezien van zuidelijke rijrichting);</text:p>
              </text:list-item>
            </text:list>
            <text:p text:style-name="common-al">de rijrichting en de plaatsing op de Torenweg te bepalen langs de middenberm middels het plaatsen van de borden D2 volgens Bijlage 1 van het RVV 1990 ter hoogte van het kruispunt</text:p>
            <text:list text:style-name="id1-3-2-2-1-43">
              <text:list-item text:style-override="id1-3-2-2-1-43-1">
                <text:number>1.</text:number>
                <text:p text:style-name="al">Torenlaan/Afrit ir. Tjalmaweg (noord) (gezien in noordelijke rijrichting)</text:p>
              </text:list-item>
              <text:list-item text:style-override="id1-3-2-2-1-43-2">
                <text:number>2.</text:number>
                <text:p text:style-name="al">Torenlaan/Afrit ir. Tjalmaweg (zuid) (gezien in zuidelijke rijrichting)</text:p>
              </text:list-item>
            </text:list>
            <text:p text:style-name="common-al"/>
            <text:p text:style-name="common-al">En middels het plaatsen van de borden D3 volgens Bijlage 1 van het RVV 1990 ter hoogte van het kruispunt</text:p>
            <text:list text:style-name="id1-3-2-2-1-46">
              <text:list-item text:style-override="id1-3-2-2-1-46-1">
                <text:number>1.</text:number>
                <text:p text:style-name="al">Torenlaan/Afrit ir. Tjalmaweg (noord) (gezien in westelijke rijrichting)</text:p>
              </text:list-item>
              <text:list-item text:style-override="id1-3-2-2-1-46-2">
                <text:number>2.</text:number>
                <text:p text:style-name="al">Torenlaan/Afrit ir. Tjalmaweg (zuid) (gezien in oostelijke rijrichting);</text:p>
              </text:list-item>
            </text:list>
            <text:p text:style-name="common-al"/>
            <text:p text:style-name="common-al">de vrijliggende rijbaan parallel aan de Torenlaan in te stellen als fiets/bromfietspad middels het plaatsen van de borden G12a volgens Bijlage 1 van het RVV 1990 ter hoogte van</text:p>
            <text:list text:style-name="id1-3-2-2-1-49">
              <text:list-item text:style-override="id1-3-2-2-1-49-1">
                <text:number>1.</text:number>
                <text:p text:style-name="al">Torenlaan/Oprit ir. Tjalmaweg (noord) (gezien in zowel noordelijke als zuidelijke rijrichting)</text:p>
              </text:list-item>
              <text:list-item text:style-override="id1-3-2-2-1-49-2">
                <text:number>2.</text:number>
                <text:p text:style-name="al">Torenlaan/Afrit ir. Tjalmaweg (zuid) (gezien in zowel noordelijke als zuidelijke rijrichting);</text:p>
              </text:list-item>
            </text:list>
            <text:p text:style-name="common-al"/>
            <text:p text:style-name="common-al">Het inrijden van de afritten van de ir. Tjalmaweg te verbieden middels het plaatsen van de borden C2 volgens Bijlage 1 van het RVV 1990 ter hoogte van het kruispunt</text:p>
            <text:list text:style-name="id1-3-2-2-1-52">
              <text:list-item text:style-override="id1-3-2-2-1-52-1">
                <text:number>1.</text:number>
                <text:p text:style-name="al">Torenlaan/afrit ir. Tjalmaweg (noord) (gezien van oostelijke rijrichting) </text:p>
              </text:list-item>
              <text:list-item text:style-override="id1-3-2-2-1-52-2">
                <text:number>2.</text:number>
                <text:p text:style-name="al">Torenlaan/afrit ir. Tjalmaweg (zuid) (gezien van westelijke rijrichting);</text:p>
              </text:list-item>
            </text:list>
            <text:p text:style-name="common-al"/>
            <text:p text:style-name="common-al">Voetgangers te verbieden gebruik te maken van de afritten naar de ir. Tjalmaweg toe middels het plaatsen van de borden C16 volgens Bijlage 1 van het RVV 1990 ter hoogte van de kruising</text:p>
            <text:list text:style-name="id1-3-2-2-1-55">
              <text:list-item text:style-override="id1-3-2-2-1-55-1">
                <text:number>1.</text:number>
                <text:p text:style-name="al">Torenlaan/afrit ir. Tjalmaweg (noord) (gezien van oostelijke looprichting);</text:p>
              </text:list-item>
              <text:list-item text:style-override="id1-3-2-2-1-55-2">
                <text:number>2.</text:number>
                <text:p text:style-name="al">Torenlaan/afrit ir. Tjalmaweg (zuid) (gezien van westelijke looprichting), na de bushalte;</text:p>
              </text:list-item>
            </text:list>
            <text:p text:style-name="common-al"/>
            <text:p text:style-name="common-al">Deze maatregelen uit te voeren zoals aangegeven op de bij dit besluit behorende bijlage;</text:p>
            <text:p text:style-name="common-al">Te bepalen dat dit besluit in werking treedt met ingang van de dag na publicatie in de Staatscourant.</text:p>
            <text:p text:style-name="tussenkopcur"/>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kruispunt kunstwerk IR. Tjalmaweg / Torenlaan – Valkenburg te gemeente Katwijk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3-831973246</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16</meta:user-defined>
    <meta:user-defined meta:name="OVERHEIDop.verkeersbordcode">D2</meta:user-defined>
    <meta:user-defined meta:name="OVERHEIDop.verkeersbordcode">D3</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kruispunt kunstwerk IR. Tjalmaweg / Torenlaan – Valkenburg te gemeente Katwijk</meta:user-defined>
    <meta:user-defined meta:name="DCTERMS.W3CDTF/DCTERMS.available">2023-05-16</meta:user-defined>
    <meta:user-defined meta:name="OVERHEIDop.externeBijlage">Tekeningnummer N206-TEK-41024|exb-2023-24399</meta:user-defined>
    <meta:user-defined meta:name="DCTERMS.W3CDTF/OVERHEIDop.jaargang">2023</meta:user-defined>
    <meta:user-defined meta:name="OVERHEIDop.publicationIssue">5597</meta:user-defined>
    <meta:user-defined meta:name="OVERHEIDop.PrbID/DC.identifier">prb-2023-5597</meta:user-defined>
    <meta:user-defined meta:name="OVERHEIDop.versieInformatie"/>
  </office:meta>
</office:document-meta>
</file>