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26-10">
      <text:list-level-style-bullet text:bullet-char="•" text:level="1">
        <style:list-level-properties text:min-label-width="10mm"/>
      </text:list-level-style-bullet>
    </text:list-style>
    <text:list-style style:name="id1-3-2-2-1-26-11">
      <text:list-level-style-bullet text:bullet-char="•" text:level="1">
        <style:list-level-properties text:min-label-width="10mm"/>
      </text:list-level-style-bullet>
    </text:list-style>
    <text:list-style style:name="id1-3-2-2-1-26-12">
      <text:list-level-style-bullet text:bullet-char="•" text:level="1">
        <style:list-level-properties text:min-label-width="10mm"/>
      </text:list-level-style-bullet>
    </text:list-style>
    <text:list-style style:name="id1-3-2-2-1-26-13">
      <text:list-level-style-bullet text:bullet-char="•" text:level="1">
        <style:list-level-properties text:min-label-width="10mm"/>
      </text:list-level-style-bullet>
    </text:list-style>
    <text:list-style style:name="id1-3-2-2-1-26-14">
      <text:list-level-style-bullet text:bullet-char="•" text:level="1">
        <style:list-level-properties text:min-label-width="10mm"/>
      </text:list-level-style-bullet>
    </text:list-style>
    <text:list-style style:name="id1-3-2-2-1-26-15">
      <text:list-level-style-bullet text:bullet-char="•" text:level="1">
        <style:list-level-properties text:min-label-width="10mm"/>
      </text:list-level-style-bullet>
    </text:list-style>
    <text:list-style style:name="id1-3-2-2-1-26-16">
      <text:list-level-style-bullet text:bullet-char="•" text:level="1">
        <style:list-level-properties text:min-label-width="10mm"/>
      </text:list-level-style-bullet>
    </text:list-style>
    <text:list-style style:name="id1-3-2-2-1-26-17">
      <text:list-level-style-bullet text:bullet-char="•" text:level="1">
        <style:list-level-properties text:min-label-width="10mm"/>
      </text:list-level-style-bullet>
    </text:list-style>
    <text:list-style style:name="id1-3-2-2-1-26-18">
      <text:list-level-style-bullet text:bullet-char="•" text:level="1">
        <style:list-level-properties text:min-label-width="10mm"/>
      </text:list-level-style-bullet>
    </text:list-style>
    <text:list-style style:name="id1-3-2-2-1-26-19">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kruispunt kunstwerk Centrumroute / ir. Tjalmaweg – Valkenburg te gemeente Katwijk</text:p>
      <text:section text:name="regeling_id1-3-2" text:style-name="regeling">
        <text:section text:name="aanhef_id1-3-2-1" text:style-name="aanhef"/>
        <text:section text:name="regeling-tekst_id1-3-2-2" text:style-name="regeling-tekst">
          <text:section text:name="tekst_id1-3-2-2-1" text:style-name="tekst">
            <text:p text:style-name="common-al">PZH-2023-831978374 / DOS-2022-0006659</text:p>
            <text:p text:style-name="common-al">Inleiding</text:p>
            <text:p text:style-name="common-al">De RijnlandRoute betreft een infrastructuurproject van de provincie Zuid-Holland. Het is een nieuwe wegverbinding van Katwijk, via de A44, en de A4 bij Leiden. Met deze nieuwe route wordt er gebouwd aan de economische versterking van de regio en wordt er geïnvesteerd in de bereikbaarheid en leefbaarheid van het gebied. De weg lost de huidige knelpunten op en garandeert de doorstroming in de regio Holland Rijnland, met name rondom Leiden en Katwijk.</text:p>
            <text:p text:style-name="common-al">Een onderdeel van de RijnlandRoute is het realiseren van het deelproject ‘RijnlandRoute N206 Ingenieur G. Tjalmaweg’. Het tracé loopt van het kruispunt N206-N441 aan de westzijde tot en met de Torenvlietbrug aan de oostzijde (gemeente Katwijk). In het kader van het project wordt het bestaande tracé uitgebreid van 2 x 1 naar 2 x 2 rijkstroken en wordt de weg opgewaardeerd van een gebiedsontsluitingsweg tot een autoweg. De weg wordt grotendeels half verdiept aangelegd, er wordt een tweetal ongelijkvloerse aansluitingen (Valkenburg-West en Valkenburg-Oost) aangelegd en de fietsinfrastructuur wordt aangepast. Voor de bijbehorende verkeersmaatregelen is een verkeersbesluit benodigd. In najaar van 2023 wordt het beheer van de infrastructuur waar dit verkeersbesluit betrekking op heeft overgedragen van de provincie Zuid-Holland aan de gemeente Katwijk. Tot het moment van deze overdracht is de provincie Zuid-Holland beheerder van de infrastructuur en daarmee het bevoegd gezag voor het nemen van dit verkeersbesluit.</text:p>
            <text:p text:style-name="tussenkopcur"/>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mandaatbesluit van Gedeputeerde Staten voor de opgavengerichte organisatie van de provincie Zuid-Holland, is deze bevoegdheid door de Gedeputeerde Staten van Zuid-Holland gemandateerd aan het hoofd van de eenheid Advies Beheer Assets.</text:p>
            <text:p text:style-name="tussenkopcur">Overwegingen ten aanzien van het besluit</text:p>
            <text:p text:style-name="common-al">Gelet op:</text:p>
            <text:p text:style-name="common-al">• artikel 2, lid 1 van de Wegenverkeerswet 1994 (hierna: Wvw 1994), op grond waarvan wordt aangegeven dat de krachtens deze wet vastgestelde regels kunnen strekken tot a) het verzekeren van de veiligheid op de weg; b) het beschermen van weggebruikers en passagiers; c) het in stand houden van de weg en het waarborgen van de bruikbaarheid daarvan; d) het zoveel mogelijk waarborgen van de vrijheid van het verkeer;</text:p>
            <text:p text:style-name="common-al">• artikel 12 BABW, op grond waarvan het plaatsen of verwijderen van de in dit artikel genoemde verkeerstekens krachtens een verkeersbesluit geschiedt;</text:p>
            <text:p text:style-name="common-al">• artikel 14 BABW, op grond waarvan de plaatsing van onderborden, zoals bedoeld in artikel 8, lid 2 en lid 3 van het BABW, in het betrokken verkeersbesluit tot uitdrukking wordt gebracht;</text:p>
            <text:p text:style-name="common-al">• 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p text:style-name="common-al">• artikel 21 BABW, op grond waarvan de motivering van het verkeersbesluit in ieder geval vermeldt welke doelstelling of doelstellingen met het verkeersbesluit worden beoogd. Daarbij wordt aangegeven welke van de in artikel 2, eerste en tweede lid, van de Wvw 1994 genoemde belangen ten grondslag liggen aan het verkeersbesluit. </text:p>
            <text:p text:style-name="common-al">• artikel 24 BABW, op grond waarvan verkeersbesluiten worden genomen na overleg met de korpschef van politie of diens gemandateerde;</text:p>
            <text:p text:style-name="tussenkopcur"/>
            <text:p text:style-name="tussenkopcur">Motivering</text:p>
            <text:p text:style-name="common-al">Uit het oogpunt van zoals genoemd in artikel 2 lid 1 van de WVW:</text:p>
            <text:list text:style-name="id1-3-2-2-1-19">
              <text:list-item text:style-override="id1-3-2-2-1-19-1">
                <text:number>•</text:number>
                <text:p text:style-name="al">het verzekeren van de veiligheid op de weg;</text:p>
              </text:list-item>
              <text:list-item text:style-override="id1-3-2-2-1-19-2">
                <text:number>•</text:number>
                <text:p text:style-name="al">het beschermen van weggebruikers en passagiers;</text:p>
              </text:list-item>
              <text:list-item text:style-override="id1-3-2-2-1-19-3">
                <text:number>•</text:number>
                <text:p text:style-name="al">het instandhouden van de weg en het waarborgen van de bruikbaarheid daarvan;</text:p>
              </text:list-item>
              <text:list-item text:style-override="id1-3-2-2-1-19-4">
                <text:number>•</text:number>
                <text:p text:style-name="al">het zoveel mogelijk waarborgen van de vrijheid van het verkeer;</text:p>
              </text:list-item>
            </text:list>
            <text:p text:style-name="common-al">is het daarom gewenst om:</text:p>
            <text:list text:style-name="id1-3-2-2-1-21">
              <text:list-item text:style-override="id1-3-2-2-1-21-1">
                <text:number>•</text:number>
                <text:p text:style-name="al">de voorrang van de Centrumroute in te stellen op overig verkeer;</text:p>
              </text:list-item>
              <text:list-item text:style-override="id1-3-2-2-1-21-2">
                <text:number>•</text:number>
                <text:p text:style-name="al">de rijrichting en plaatsing op de Centrumroute te bepalen;</text:p>
              </text:list-item>
            </text:list>
            <text:p text:style-name="common-al">de snelheid van de Centrumroute in te stellen op 50 km/u.</text:p>
            <text:p text:style-name="tussenkopcur"/>
            <text:p text:style-name="tussenkopcur">Belangenafweging</text:p>
            <text:p text:style-name="common-al">Overwegende dat:</text:p>
            <text:list text:style-name="id1-3-2-2-1-26">
              <text:list-item text:style-override="id1-3-2-2-1-26-1">
                <text:number>•</text:number>
                <text:p text:style-name="al">ten behoeve van de aanleg van de Rijnlandroute nieuwe gebiedsontsluitingswegen gecreëerd worden;</text:p>
              </text:list-item>
              <text:list-item text:style-override="id1-3-2-2-1-26-2">
                <text:number>•</text:number>
                <text:p text:style-name="al">deze gebiedsontsluitingswegen het nog aan te leggen wijk Valkenhorst zullen ontsluiten;</text:p>
              </text:list-item>
              <text:list-item text:style-override="id1-3-2-2-1-26-3">
                <text:number>•</text:number>
                <text:p text:style-name="al">een van deze nieuwe ontsluitingswegen de Centrumroute zal zijn;</text:p>
              </text:list-item>
              <text:list-item text:style-override="id1-3-2-2-1-26-4">
                <text:number>•</text:number>
                <text:p text:style-name="al">de centrumroute vanaf de ir. Tjalmaweg bereikbaar dient te worden;</text:p>
              </text:list-item>
              <text:list-item text:style-override="id1-3-2-2-1-26-5">
                <text:number>•</text:number>
                <text:p text:style-name="al">hierdoor op- en afritten gerealiseerd dienen te worden;</text:p>
              </text:list-item>
              <text:list-item text:style-override="id1-3-2-2-1-26-6">
                <text:number>•</text:number>
                <text:p text:style-name="al">door deze op- en afritten nieuwe kruispunten zullen ontstaan;</text:p>
              </text:list-item>
              <text:list-item text:style-override="id1-3-2-2-1-26-7">
                <text:number>•</text:number>
                <text:p text:style-name="al">dat deze kruispunten bij elkaar een ‘kunstwerk’ wordt genoemd;</text:p>
              </text:list-item>
              <text:list-item text:style-override="id1-3-2-2-1-26-8">
                <text:number>•</text:number>
                <text:p text:style-name="al">dit kunstwerk duurzaam veilig ingericht dient te worden;</text:p>
              </text:list-item>
              <text:list-item text:style-override="id1-3-2-2-1-26-9">
                <text:number>•</text:number>
                <text:p text:style-name="al">de doorstroom van de Centrumroute en de vrijheid van het verkeer zo goed mogelijk gewaarborgd dient te blijven;</text:p>
              </text:list-item>
              <text:list-item text:style-override="id1-3-2-2-1-26-10">
                <text:number>•</text:number>
                <text:p text:style-name="al">het niet gewenst is dat verkeer via de afritten tegen de richting in op de ir. Tjalmaweg rijden;</text:p>
              </text:list-item>
              <text:list-item text:style-override="id1-3-2-2-1-26-11">
                <text:number>•</text:number>
                <text:p text:style-name="al">het kunstwerk buiten de bebouwde kom zal vallen;</text:p>
              </text:list-item>
              <text:list-item text:style-override="id1-3-2-2-1-26-12">
                <text:number>•</text:number>
                <text:p text:style-name="al">hierdoor de voorrangsbebording daarop juist zal moeten worden geplaatst;</text:p>
              </text:list-item>
              <text:list-item text:style-override="id1-3-2-2-1-26-13">
                <text:number>•</text:number>
                <text:p text:style-name="al">er wettelijk toegestaan is om op de Centrumroute 80 km/u te rijden wanneer deze buiten de bebouwde kom valt;</text:p>
              </text:list-item>
              <text:list-item text:style-override="id1-3-2-2-1-26-14">
                <text:number>•</text:number>
                <text:p text:style-name="al">deze snelheid niet gewenst is; </text:p>
              </text:list-item>
              <text:list-item text:style-override="id1-3-2-2-1-26-15">
                <text:number>•</text:number>
                <text:p text:style-name="al">een snelheid van 50 km/u veiliger is voor de Centrumroute en dat dit de verkeersveiligheid ten goede komt.</text:p>
              </text:list-item>
              <text:list-item text:style-override="id1-3-2-2-1-26-16">
                <text:number>•</text:number>
                <text:p text:style-name="al">in het verkeersbesluit “Kruispunt Kooltuinweg / Centrumroute” de snelheid op Centrumroute vanaf zuidelijke rijrichting naar het kunstwerk toe al is ingesteld op 50km/u;</text:p>
              </text:list-item>
              <text:list-item text:style-override="id1-3-2-2-1-26-17">
                <text:number>•</text:number>
                <text:p text:style-name="al">dat de inrichting van de weg volgens richtlijnen van het CROW zal gerealiseerd worden;</text:p>
              </text:list-item>
              <text:list-item text:style-override="id1-3-2-2-1-26-18">
                <text:number>•</text:number>
                <text:p text:style-name="al">hierdoor de snelheid duidelijk wordt uit het wegontwerp;</text:p>
              </text:list-item>
              <text:list-item text:style-override="id1-3-2-2-1-26-19">
                <text:number>•</text:number>
                <text:p text:style-name="al">de maatregel de vrijheid van verkeer waarborgt;</text:p>
              </text:list-item>
            </text:list>
            <text:p text:style-name="common-al">Alles tegen elkaar afgewogen is de te nemen maatregel dus in ieders belang.</text:p>
            <text:p text:style-name="tussenkopcur"/>
            <text:p text:style-name="tussenkopcur">Besluit</text:p>
            <text:p text:style-name="common-al">Op grond van vorenstaande overwegingen besluiten wij:</text:p>
            <text:p text:style-name="common-al">de Centrumroute in te stellen als voorrangsweg buiten de bebouwde kom middels het plaatsen van de borden B1 volgens bijlage 1 van het Reglement verkeersregels en verkeerstekens 1990 (verder: RVV 1990) ter hoogte van de kruising</text:p>
            <text:list text:style-name="id1-3-2-2-1-32">
              <text:list-item text:style-override="id1-3-2-2-1-32-1">
                <text:number>1.</text:number>
                <text:p text:style-name="al">Centrumroute/Oprit ir. Tjalmaweg (noord) (gezien van zuidelijke rijrichting), en</text:p>
              </text:list-item>
              <text:list-item text:style-override="id1-3-2-2-1-32-2">
                <text:number>2.</text:number>
                <text:p text:style-name="al">Centrumroute/Afrit ir. Tjalmaweg (zuid) (gezien van zuidelijke rijrichting),</text:p>
              </text:list-item>
            </text:list>
            <text:p text:style-name="common-al"/>
            <text:p text:style-name="common-al">en het plaatsen van de borden B6 volgens bijlage 1 van het RVV 1990, inclusief het aanbrengen van haaientandmarkering volgens de richtlijnen van het CROW, ter hoogte van de kruising</text:p>
            <text:list text:style-name="id1-3-2-2-1-35">
              <text:list-item text:style-override="id1-3-2-2-1-35-1">
                <text:number>1.</text:number>
                <text:p text:style-name="al">Centrumroute/Afrit ir. Tjalmaweg (noord) (gezien van westelijke rijrichting), en</text:p>
              </text:list-item>
              <text:list-item text:style-override="id1-3-2-2-1-35-2">
                <text:number>2.</text:number>
                <text:p text:style-name="al">Centrumroute/Afrit ir. Tjalmaweg (zuid) (gezien van oostelijke rijrichting);</text:p>
              </text:list-item>
            </text:list>
            <text:p text:style-name="common-al"/>
            <text:p text:style-name="common-al">de snelheid van de Centrumroute van 50 km/u in te stellen middels het plaatsen van de borden A1-50 volgens bijlage 1 van het RVV 1990 ter hoogte van na de kruising</text:p>
            <text:list text:style-name="id1-3-2-2-1-38">
              <text:list-item text:style-override="id1-3-2-2-1-38-1">
                <text:number>1.</text:number>
                <text:p text:style-name="al">Centrumroute/Oprit ir. Tjalmaweg (noord) (gezien van zuidelijke rijrichting), en</text:p>
              </text:list-item>
              <text:list-item text:style-override="id1-3-2-2-1-38-2">
                <text:number>2.</text:number>
                <text:p text:style-name="al">Centrumroute/Afrit ir. Tjalmaweg (zuid) (gezien van zuidelijke rijrichting);</text:p>
              </text:list-item>
            </text:list>
            <text:p text:style-name="common-al">de rijrichting vanaf de Afrit ir. Tjalmaweg (zuid) op de Centrumroute te bepalen middels het plaatsen van het bord D5 volgens Bijlage 1 van het RVV 1990 ter hoogte van het kruispunt Centrumroute/Afrit ir. Tjalmaweg (zuid) (gezien vanaf oostelijke rijrichting);</text:p>
            <text:p text:style-name="common-al">de plaatsing en rijrichting op de rijbaan te bepalen op de Centrumroute middels het plaatsen van de borden</text:p>
            <text:list text:style-name="id1-3-2-2-1-41">
              <text:list-item text:style-override="id1-3-2-2-1-41-1">
                <text:number>1.</text:number>
                <text:p text:style-name="al">D2 volgens Bijlage 1 van het RVV 1990 ter hoogte van het kruispunt Centrumroute/Afrit ir. Tjalmaweg (noord) (gezien in zuidelijke rijrichting), en</text:p>
              </text:list-item>
              <text:list-item text:style-override="id1-3-2-2-1-41-2">
                <text:number>2.</text:number>
                <text:p text:style-name="al">D3 volgens Bijlage 1 van het RVV 1990 ter hoogte van het kruispunt Centrumroute/Oprit ir. Tjalmaweg (zuid) (gezien in noordelijke rijrichting);</text:p>
              </text:list-item>
            </text:list>
            <text:p text:style-name="common-al"/>
            <text:p text:style-name="common-al">Het inrijden van de afritten van de ir. Tjalmaweg te verbieden middels het plaatsen van de borden C2 volgens Bijlage 1 van het RVV 1990 ter hoogte van het kruispunt</text:p>
            <text:list text:style-name="id1-3-2-2-1-44">
              <text:list-item text:style-override="id1-3-2-2-1-44-1">
                <text:number>1.</text:number>
                <text:p text:style-name="al">Centrumroute/afrit ir. Tjalmaweg (noord) (gezien van noordoostelijke rijrichting) </text:p>
              </text:list-item>
              <text:list-item text:style-override="id1-3-2-2-1-44-2">
                <text:number>2.</text:number>
                <text:p text:style-name="al">Centrumroute/afrit ir. Tjalmaweg (zuid) (gezien van zuidwestelijke rijrichting); </text:p>
              </text:list-item>
            </text:list>
            <text:p text:style-name="common-al"/>
            <text:p text:style-name="common-al">Deze maatregelen uit te voeren zoals aangegeven op de bij dit besluit behorende bijlage;</text:p>
            <text:p text:style-name="common-al">Te bepalen dat dit besluit in werking treedt met ingang van de dag na publicatie in de Staatscourant.</text:p>
            <text:p text:style-name="tussenkopcur"/>
            <text:p text:style-name="tussenkopcur">Bezwaar en voorlopige voorziening</text:p>
            <text:p text:style-name="common-al">Tegen dit besluit kunnen belanghebbenden ingevolge artikel 7:1 van de Algemene wet bestuursrecht (Awb) bij ons een gemotiveerd bezwaarschrift indienen. Dit bezwaarschrift moet binnen zes weken na de dag van bekendmaking van dit besluit worden toegezonden, onder vermelding van “Awb-Bezwaar” in de linkerbovenhoek van enveloppe en bezwaarschrift. Het bezwaar moet worden gericht aan: Gedeputeerde Staten van Zuid-Holland, t.a.v. het Awb-secretariaat, Postbus 90602, 2509 LP Den Haag.</text:p>
            <text:p text:style-name="common-al"/>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96</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96</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96</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Provincie/DC.creator">Zuid-Holland</meta:user-defined>
    <meta:user-defined meta:name="OVERHEID.Provincie/OVERHEID.authority">Zuid-Holland</meta:user-defined>
    <meta:user-defined meta:name="OVERHEID.Informatietype/DC.type">officiële publicatie</meta:user-defined>
    <meta:user-defined meta:name="OVERHEIDop.Rubriek/DC.type">verkeersbesluit of -mededeling</meta:user-defined>
    <meta:user-defined meta:name="OVERHEID.Provincie/DCTERMS.publisher">Zuid-Hollan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Zuid-Holland - Verkeersbesluit kruispunt kunstwerk Centrumroute / ir. Tjalmaweg – Valkenburg te gemeente katwijk -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PZH-2023-831978374 </meta:user-defined>
    <meta:user-defined meta:name="OVERHEIDop.verkeersbordcode">A1</meta:user-defined>
    <meta:user-defined meta:name="OVERHEIDop.verkeersbordcode">B1</meta:user-defined>
    <meta:user-defined meta:name="OVERHEIDop.verkeersbordcode">B6</meta:user-defined>
    <meta:user-defined meta:name="OVERHEIDop.verkeersbordcode">C2</meta:user-defined>
    <meta:user-defined meta:name="OVERHEIDop.verkeersbordcode">D2</meta:user-defined>
    <meta:user-defined meta:name="OVERHEIDop.verkeersbordcode">D3</meta:user-defined>
    <meta:user-defined meta:name="OVERHEIDop.verkeersbordcode">D5</meta:user-defined>
    <meta:user-defined meta:name="OVERHEIDop.verkeersbordcode">WM9</meta:user-defined>
    <dc:language>nl</dc:language>
    <meta:user-defined meta:name="OVERHEIDop.locatietype/OVERHEIDop.gebiedsmarkering">Punt</meta:user-defined>
    <meta:user-defined meta:name="DC.title">Verkeersbesluit kruispunt kunstwerk Centrumroute / ir. Tjalmaweg – Valkenburg te gemeente Katwijk</meta:user-defined>
    <meta:user-defined meta:name="DCTERMS.W3CDTF/DCTERMS.available">2023-05-16</meta:user-defined>
    <meta:user-defined meta:name="OVERHEIDop.externeBijlage">Tekeningnummer N206-TEK-41027|exb-2023-24398</meta:user-defined>
    <meta:user-defined meta:name="DCTERMS.W3CDTF/OVERHEIDop.jaargang">2023</meta:user-defined>
    <meta:user-defined meta:name="OVERHEIDop.publicationIssue">5596</meta:user-defined>
    <meta:user-defined meta:name="OVERHEIDop.PrbID/DC.identifier">prb-2023-5596</meta:user-defined>
    <meta:user-defined meta:name="OVERHEIDop.versieInformatie"/>
  </office:meta>
</office:document-meta>
</file>