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text:list-style style:name="id1-3-2-2-1-29-19">
      <text:list-level-style-bullet text:bullet-char="•" text:level="1">
        <style:list-level-properties text:min-label-width="10mm"/>
      </text:list-level-style-bullet>
    </text:list-style>
    <text:list-style style:name="id1-3-2-2-1-29-20">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ruispunt Kooltuinweg / Centrumroute – Valkenburg te gemeente Katwijk</text:p>
      <text:section text:name="regeling_id1-3-2" text:style-name="regeling">
        <text:section text:name="aanhef_id1-3-2-1" text:style-name="aanhef"/>
        <text:section text:name="regeling-tekst_id1-3-2-2" text:style-name="regeling-tekst">
          <text:section text:name="tekst_id1-3-2-2-1" text:style-name="tekst">
            <text:p text:style-name="common-al">PZH-2023-832024880 / DOS-2022-0006659</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ngenieur G. Tjalmaweg’. Het tracé loopt van het kruispunt N206-N441 aan de westzijde tot en met de Torenvlietbrug aan de oostzijde (gemeente Katwijk). In het kader van het project wordt het bestaande tracé uitgebreid van 2 x 1 naar 2 x 2 rijkstroken en wordt de weg opgewaardeerd van een gebiedsontsluitingsweg tot een autoweg. De weg wordt grotendeels half verdiept aangelegd, er wordt een tweetal ongelijkvloerse aansluitingen (Valkenburg-West en Valkenburg-Oost) aangelegd en de fietsinfrastructuur wordt aangepast. Voor de bijbehorende verkeersmaatregelen is een verkeersbesluit benodigd. In najaar van 2023 wordt het beheer van de infrastructuur waar dit verkeersbesluit betrekking op heeft overgedragen van de provincie Zuid-Holland aan de gemeente Katwijk. Tot het moment van deze overdracht is de provincie Zuid-Holland beheerder van de infrastructuur en daarmee het bevoegd gezag voor het nemen van dit verkeersbeslui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common-al"/>
            <text:p text:style-name="tussenkopcur">Overwegingen ten aanzien van het besluit</text:p>
            <text:p text:style-name="common-al">Gelet op:</text:p>
            <text:p text:style-name="common-al">artikel 2, lid 1 van de Wegenverkeerswet 1994 (hierna: Wvw 1994), op grond waarvan wordt aangegeven dat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21 BABW, op grond waarvan de motivering van het verkeersbesluit in ieder geval vermeldt welke doelstelling of doelstellingen met het verkeersbesluit worden beoogd. Daarbij wordt aangegeven welke van de in artikel 2, eerste en tweede lid, van de Wvw 1994 genoemde belangen ten grondslag liggen aan het verkeersbesluit. </text:p>
            <text:p text:style-name="common-al">artikel 24 BABW, op grond waarvan verkeersbesluiten worden genomen na overleg met de korpschef van politie of diens gemandateerde;</text:p>
            <text:p text:style-name="common-al"/>
            <text:p text:style-name="tussenkopcur">Motivering</text:p>
            <text:p text:style-name="common-al">Uit het oogpunt van (zoals genoemd in artikel 2 lid 1 van de WVW):</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verkeer.</text:p>
            <text:p text:style-name="common-al">is het daarom gewenst om:</text:p>
            <text:list text:style-name="id1-3-2-2-1-25">
              <text:list-item text:style-override="id1-3-2-2-1-25-1">
                <text:number>•</text:number>
                <text:p text:style-name="al">de voorrang van de Centrumroute in te stellen op overig verkeer;</text:p>
              </text:list-item>
              <text:list-item text:style-override="id1-3-2-2-1-25-2">
                <text:number>•</text:number>
                <text:p text:style-name="al">de snelheid van de Centrumroute in te stellen op 50 km/u.</text:p>
              </text:list-item>
            </text:list>
            <text:p text:style-name="common-al"/>
            <text:p text:style-name="tussenkopcur">Belangenafweging</text:p>
            <text:p text:style-name="common-al">Overwegende dat:</text:p>
            <text:list text:style-name="id1-3-2-2-1-29">
              <text:list-item text:style-override="id1-3-2-2-1-29-1">
                <text:number>•</text:number>
                <text:p text:style-name="al">ten behoeve van de aanleg van de Rijnlandroute nieuwe gebiedsontsluitingswegen gecreëerd worden;</text:p>
              </text:list-item>
              <text:list-item text:style-override="id1-3-2-2-1-29-2">
                <text:number>•</text:number>
                <text:p text:style-name="al">deze gebiedsontsluitingswegen het nog aan te leggen wijk Valkenhorst zullen ontsluiten;</text:p>
              </text:list-item>
              <text:list-item text:style-override="id1-3-2-2-1-29-3">
                <text:number>•</text:number>
                <text:p text:style-name="al">een van deze nieuwe ontsluitingswegen de Centrumroute zal zijn;</text:p>
              </text:list-item>
              <text:list-item text:style-override="id1-3-2-2-1-29-4">
                <text:number>•</text:number>
                <text:p text:style-name="al">de Centrumroute de bestaande Kooltuinweg zal kruisen;</text:p>
              </text:list-item>
              <text:list-item text:style-override="id1-3-2-2-1-29-5">
                <text:number>•</text:number>
                <text:p text:style-name="al">er een nieuw kruispunt zal ontstaan;</text:p>
              </text:list-item>
              <text:list-item text:style-override="id1-3-2-2-1-29-6">
                <text:number>•</text:number>
                <text:p text:style-name="al">dit kruispunt duurzaam veilig ingericht dient te worden;</text:p>
              </text:list-item>
              <text:list-item text:style-override="id1-3-2-2-1-29-7">
                <text:number>•</text:number>
                <text:p text:style-name="al">de doorstroom van de Centrumroute zo goed mogelijk gewaarborgd dient te blijven;</text:p>
              </text:list-item>
              <text:list-item text:style-override="id1-3-2-2-1-29-8">
                <text:number>•</text:number>
                <text:p text:style-name="al">het nieuwe kruispunt Centrumroute/Kooltuinweg buiten de bebouwde kom zal vallen;</text:p>
              </text:list-item>
              <text:list-item text:style-override="id1-3-2-2-1-29-9">
                <text:number>•</text:number>
                <text:p text:style-name="al">hierdoor de voorrangsbebording daarop juist zal moeten worden geplaatst;</text:p>
              </text:list-item>
              <text:list-item text:style-override="id1-3-2-2-1-29-10">
                <text:number>•</text:number>
                <text:p text:style-name="al">er wettelijk toegestaan is om op de Centrumroute 80 km/u te rijden wanneer deze buiten de bebouwde kom valt;</text:p>
              </text:list-item>
              <text:list-item text:style-override="id1-3-2-2-1-29-11">
                <text:number>•</text:number>
                <text:p text:style-name="al">deze snelheid niet gewenst is door onder andere de kruising met langzame (landbouw)voertuigen;</text:p>
              </text:list-item>
              <text:list-item text:style-override="id1-3-2-2-1-29-12">
                <text:number>•</text:number>
                <text:p text:style-name="al">er mogelijk percelen ontsloten zullen worden op de Centrumroute;</text:p>
              </text:list-item>
              <text:list-item text:style-override="id1-3-2-2-1-29-13">
                <text:number>•</text:number>
                <text:p text:style-name="al">een snelheid van 50 km/u veiliger is voor de Centrumroute;</text:p>
              </text:list-item>
              <text:list-item text:style-override="id1-3-2-2-1-29-14">
                <text:number>•</text:number>
                <text:p text:style-name="al">het verkeersaantal op de Kooltuinweg gering is;</text:p>
              </text:list-item>
              <text:list-item text:style-override="id1-3-2-2-1-29-15">
                <text:number>•</text:number>
                <text:p text:style-name="al">de Centrumroute dus voorrang dient te krijgen op overig verkeer;</text:p>
              </text:list-item>
              <text:list-item text:style-override="id1-3-2-2-1-29-16">
                <text:number>•</text:number>
                <text:p text:style-name="al">de Kooltuinweg nog steeds een 60 km/u-weg dient te blijven;</text:p>
              </text:list-item>
              <text:list-item text:style-override="id1-3-2-2-1-29-17">
                <text:number>•</text:number>
                <text:p text:style-name="al">dat de inrichting van de weg volgens richtlijnen van het CROW zal gerealiseerd worden;</text:p>
              </text:list-item>
              <text:list-item text:style-override="id1-3-2-2-1-29-18">
                <text:number>•</text:number>
                <text:p text:style-name="al">hierdoor de snelheid duidelijk wordt uit het wegontwerp;</text:p>
              </text:list-item>
              <text:list-item text:style-override="id1-3-2-2-1-29-19">
                <text:number>•</text:number>
                <text:p text:style-name="al">de aanleg van Valkenhorst nog niet op korte termijn gerealiseerd zullen worden;</text:p>
              </text:list-item>
              <text:list-item text:style-override="id1-3-2-2-1-29-20">
                <text:number>•</text:number>
                <text:p text:style-name="al">dat de doorgang van de Centrumroute nu tijdelijk afgesloten wordt;</text:p>
              </text:list-item>
              <text:list-item text:style-override="id1-3-2-2-1-29-21">
                <text:number>•</text:number>
                <text:p text:style-name="al">wanneer deze aansluiting gerealiseerd wordt een nieuw verkeersbesluit zal gemaakt worden om de afsluiting op te heffen;</text:p>
              </text:list-item>
              <text:list-item text:style-override="id1-3-2-2-1-29-22">
                <text:number>•</text:number>
                <text:p text:style-name="al">alles tegen elkaar afgewogen is de maatregel dus in ieders belang.</text:p>
              </text:list-item>
            </text:list>
            <text:p text:style-name="tussenkopcur">Besluit</text:p>
            <text:p text:style-name="common-al">Op grond van vorenstaande overwegingen besluiten wij:</text:p>
            <text:p text:style-name="common-al">de Centrumroute in te stellen als voorrangsweg buiten de bebouwde kom middels het plaatsen van de borden B1 volgens bijlage 1 van het Reglement verkeersregels en verkeerstekens 1990 (verder: RVV 1990) ter hoogte van de </text:p>
            <text:list text:style-name="id1-3-2-2-1-33">
              <text:list-item text:style-override="id1-3-2-2-1-33-1">
                <text:number>1.</text:number>
                <text:p text:style-name="al">kruising na de Kooltuinweg / Centrumroute (gezien van noordelijke rijrichting), en</text:p>
              </text:list-item>
              <text:list-item text:style-override="id1-3-2-2-1-33-2">
                <text:number>2.</text:number>
                <text:p text:style-name="al">na de kruising Kooltuinweg / Centrumroute (gezien van zuidelijke rijrichting),</text:p>
              </text:list-item>
            </text:list>
            <text:p text:style-name="common-al"/>
            <text:p text:style-name="common-al">en het plaatsen van de borden B6 volgens bijlage 1 van het RVV 1990, inclusief het aanbrengen van haaientandmarkering volgens de richtlijnen van het CROW, ter hoogte van de kruising</text:p>
            <text:list text:style-name="id1-3-2-2-1-36">
              <text:list-item text:style-override="id1-3-2-2-1-36-1">
                <text:number>1.</text:number>
                <text:p text:style-name="al">Kooltuinweg / Centrumroute (gezien van oostelijke rijrichting), en</text:p>
              </text:list-item>
              <text:list-item text:style-override="id1-3-2-2-1-36-2">
                <text:number>2.</text:number>
                <text:p text:style-name="al">Kooltuinweg / Centrumroute (gezien van westelijke rijrichting);</text:p>
              </text:list-item>
            </text:list>
            <text:p text:style-name="common-al"/>
            <text:p text:style-name="common-al">de snelheid van de Centrumroute na het kruispunt van 50 km/u in te stellen middels het plaatsen van de borden A1-50 volgens bijlage 1 van het RVV 1990 ter hoogte van na de kruising</text:p>
            <text:list text:style-name="id1-3-2-2-1-39">
              <text:list-item text:style-override="id1-3-2-2-1-39-1">
                <text:number>1.</text:number>
                <text:p text:style-name="al">Kooltuinweg / Centrumroute (gezien van noordelijke rijrichting), en</text:p>
              </text:list-item>
              <text:list-item text:style-override="id1-3-2-2-1-39-2">
                <text:number>2.</text:number>
                <text:p text:style-name="al">Kooltuinweg / Centrumroute (gezien van zuidelijke rijrichting);</text:p>
              </text:list-item>
            </text:list>
            <text:p text:style-name="common-al"/>
            <text:p text:style-name="common-al">de snelheid van de Kooltuinweg in stand te houden middels het plaatsen van de borden A1-60 volgens bijlage 1 van het RVV 1990 ter hoogte van kruising</text:p>
            <text:list text:style-name="id1-3-2-2-1-42">
              <text:list-item text:style-override="id1-3-2-2-1-42-1">
                <text:number>1.</text:number>
                <text:p text:style-name="al">Kooltuinweg / Centrumroute (gezien van westelijke rijrichting), en</text:p>
              </text:list-item>
              <text:list-item text:style-override="id1-3-2-2-1-42-2">
                <text:number>2.</text:number>
                <text:p text:style-name="al">Kooltuinweg / Centrumroute (gezien van oostelijke rijrichting),</text:p>
              </text:list-item>
            </text:list>
            <text:p text:style-name="common-al"/>
            <text:p text:style-name="common-al">en het aanbrengen van grondmarkering op de Kooltuinweg volgens duurzaam veilig ontwerp, zoals beschreven in de richtlijnen van het CROW;</text:p>
            <text:p text:style-name="common-al">De rijrichting en plaatsing op de weg aan te duiden op de Centrumroute middels het plaatsen van de borden D2 volgens bijlage 1 van het RVV 1990 ter hoogte van kruising</text:p>
            <text:list text:style-name="id1-3-2-2-1-46">
              <text:list-item text:style-override="id1-3-2-2-1-46-1">
                <text:number>1.</text:number>
                <text:p text:style-name="al">Kooltuinweg / Centrumroute (gezien van noordelijke rijrichting), en</text:p>
              </text:list-item>
              <text:list-item text:style-override="id1-3-2-2-1-46-2">
                <text:number>2.</text:number>
                <text:p text:style-name="al">Kooltuinweg / Centrumroute (gezien van zuidelijke rijrichting);</text:p>
              </text:list-item>
            </text:list>
            <text:p text:style-name="common-al"/>
            <text:p text:style-name="common-al">de doorgaande weg van de Centrumroute in zuidelijke rijrichting tijdelijk af te sluiten tot nieuwe ontwikkelingen zich hebben gerealiseerd middels het plaatsen van het bord C1 volgens bijlage 1 van het RVV 1990, in combinatie met een BB15-2 hek, ter hoogte van kruising Kooltuinweg / Centrumroute (gezien in zuidelijke rijrichting);</text:p>
            <text:p text:style-name="common-al">deze maatregelen uit te voeren zoals aangegeven op de bij dit besluit behorende bijlage;</text:p>
            <text:p text:style-name="common-al">te bepalen dat dit besluit in werking treedt met ingang van de dag na publicatie in de Staatscourant.</text:p>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kruispunt Kooltuinweg / Centrumroute – Valkenburg te gemeente Katwijk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3-832024880</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D2</meta:user-defined>
    <meta:user-defined meta:name="OVERHEIDop.verkeersbordcode">WM9</meta:user-defined>
    <dc:language>nl</dc:language>
    <meta:user-defined meta:name="OVERHEIDop.locatietype/OVERHEIDop.gebiedsmarkering">Punt</meta:user-defined>
    <meta:user-defined meta:name="DC.title">Verkeersbesluit kruispunt Kooltuinweg / Centrumroute – Valkenburg te gemeente Katwijk</meta:user-defined>
    <meta:user-defined meta:name="DCTERMS.W3CDTF/DCTERMS.available">2023-05-16</meta:user-defined>
    <meta:user-defined meta:name="OVERHEIDop.externeBijlage">Tekeningnummer N206-TEK-41027|exb-2023-24397</meta:user-defined>
    <meta:user-defined meta:name="DCTERMS.W3CDTF/OVERHEIDop.jaargang">2023</meta:user-defined>
    <meta:user-defined meta:name="OVERHEIDop.publicationIssue">5595</meta:user-defined>
    <meta:user-defined meta:name="OVERHEIDop.PrbID/DC.identifier">prb-2023-5595</meta:user-defined>
    <meta:user-defined meta:name="OVERHEIDop.versieInformatie"/>
  </office:meta>
</office:document-meta>
</file>