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fiets/bromfietspaden parallel aan IR. Tjalmaweg – Valkenburg te gemeente Katwijk</text:p>
      <text:section text:name="regeling_id1-3-2" text:style-name="regeling">
        <text:section text:name="aanhef_id1-3-2-1" text:style-name="aanhef"/>
        <text:section text:name="regeling-tekst_id1-3-2-2" text:style-name="regeling-tekst">
          <text:section text:name="tekst_id1-3-2-2-1" text:style-name="tekst">
            <text:p text:style-name="common-al">PZH-2023-832140032 / DOS-2022-0006659</text:p>
            <text:p text:style-name="common-al"/>
            <text:p text:style-name="tussenkopcur">Inleiding</text:p>
            <text:p text:style-name="common-al">De RijnlandRoute betreft een infrastructuurproject van de provincie Zuid-Holland. Het is een nieuwe wegverbinding van Katwijk, via de A44, en de A4 bij Leiden. Met deze nieuwe route wordt er gebouwd aan de economische versterking van de regio en wordt er geïnvesteerd in de bereikbaarheid en leefbaarheid van het gebied. De weg lost de huidige knelpunten op en garandeert de doorstroming in de regio Holland Rijnland, met name rondom Leiden en Katwijk.</text:p>
            <text:p text:style-name="common-al">Een onderdeel van de RijnlandRoute is het realiseren van het deelproject ‘RijnlandRoute N206 Ingenieur G. Tjalmaweg’. Het tracé loopt van het kruispunt N206-N441 aan de westzijde tot en met de Torenvlietbrug aan de oostzijde (gemeente Katwijk). In het kader van het project wordt het bestaande tracé uitgebreid van 2 x 1 naar 2 x 2 rijkstroken en wordt de weg opgewaardeerd van een gebiedsontsluitingsweg tot een autoweg. De weg wordt grotendeels half verdiept aangelegd, er wordt een tweetal ongelijkvloerse aansluitingen (Valkenburg-West en Valkenburg-Oost) aangelegd en de fietsinfrastructuur wordt aangepast. Voor de bijbehorende verkeersmaatregelen is een verkeersbesluit benodigd. In najaar van 2023 wordt het beheer van de infrastructuur waar dit verkeersbesluit betrekking op heeft overgedragen van de provincie Zuid-Holland aan de gemeente Katwijk. Tot het moment van deze overdracht is de provincie Zuid-Holland beheerder van de infrastructuur en daarmee het bevoegd gezag voor het nemen van dit verkeersbesluit.</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mandaatbesluit van Gedeputeerde Staten voor de opgavengerichte organisatie van de provincie Zuid-Holland, is deze bevoegdheid door de Gedeputeerde Staten van Zuid-Holland gemandateerd aan het hoofd van de eenheid Advies Beheer Assets.</text:p>
            <text:p text:style-name="common-al"/>
            <text:p text:style-name="tussenkopcur">Overwegingen ten aanzien van het besluit</text:p>
            <text:p text:style-name="common-al">Gelet op:</text:p>
            <text:p text:style-name="common-al">• artikel 2, lid 1 van de Wegenverkeerswet 1994 (hierna: Wvw 1994), op grond waarvan wordt aangegeven dat de krachtens deze wet vastgestelde regels kunnen strekken tot a) het verzekeren van de veiligheid op de weg; b) het beschermen van weggebruikers en passagiers; c) het in stand houden van de weg en het waarborgen van de bruikbaarheid daarvan; d) het zoveel mogelijk waarborgen van de vrijheid van het verkeer;</text:p>
            <text:p text:style-name="common-al">• artikel 12 BABW, op grond waarvan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wordt gebracht;</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21 BABW, op grond waarvan de motivering van het verkeersbesluit in ieder geval vermeldt welke doelstelling of doelstellingen met het verkeersbesluit worden beoogd. Daarbij wordt aangegeven welke van de in artikel 2, eerste en tweede lid, van de Wvw 1994 genoemde belangen ten grondslag liggen aan het verkeersbesluit;</text:p>
            <text:p text:style-name="common-al">• artikel 24 BABW, op grond waarvan verkeersbesluiten worden genomen na overleg met de korpschef van politie of diens gemandateerde.</text:p>
            <text:p text:style-name="common-al"/>
            <text:p text:style-name="tussenkopcur">Motivering</text:p>
            <text:p text:style-name="common-al">Uit het oogpunt van:</text:p>
            <text:p text:style-name="common-al">• het verzekeren van de veiligheid op de weg;</text:p>
            <text:p text:style-name="common-al">• het beschermen van weggebruikers en passagiers;</text:p>
            <text:p text:style-name="common-al">• het zoveel mogelijk waarborgen van de vrijheid van verkeer.</text:p>
            <text:p text:style-name="common-al">is het daarom gewenst om:</text:p>
            <text:list text:style-name="id1-3-2-2-1-25">
              <text:list-item text:style-override="id1-3-2-2-1-25-1">
                <text:number>•</text:number>
                <text:p text:style-name="al">fiets/bromfietspaden in te stellen langs de Ir. Tjalmaweg, inclusief aansluitingen naar de wijken;</text:p>
              </text:list-item>
              <text:list-item text:style-override="id1-3-2-2-1-25-2">
                <text:number>•</text:number>
                <text:p text:style-name="al">fiets/bromfietspaden in te stellen in de bebouwde kom.</text:p>
              </text:list-item>
            </text:list>
            <text:p text:style-name="common-al"/>
            <text:p text:style-name="tussenkopcur">Belangenafweging</text:p>
            <text:p text:style-name="common-al">Overwegende dat:</text:p>
            <text:p text:style-name="common-al">• De ir. Tjalmaweg een belangrijke doorgaande weg is voor de regio;</text:p>
            <text:p text:style-name="common-al">• deze weg is gecategoriseerd als stroomweg;</text:p>
            <text:p text:style-name="common-al">• de maximale snelheid 80 km/u zal zijn;</text:p>
            <text:p text:style-name="common-al">• deze doorgaande weg ook belangrijk is voor fietsers;</text:p>
            <text:p text:style-name="common-al">• het niet veilig is fietsstroken langs de ir. Tjalmaweg te realiseren;</text:p>
            <text:p text:style-name="common-al">• het benodigd is om specifieke infrastructuur voor fietsers/bromfietsers te realiseren;</text:p>
            <text:p text:style-name="common-al">• hierbij specifiek aangewezen fiets/bromfietspaden benodigd zijn;</text:p>
            <text:p text:style-name="common-al">• dat deze fiets/bromfietspaden zogenoemde snelfietspaden worden;</text:p>
            <text:p text:style-name="common-al">• dat de route langs de Ir. Tjalmaweg behoren tot de hoofdfietsroute vastgesteld in de Katwijkse Agenda Mobiliteit;</text:p>
            <text:p text:style-name="common-al">• de aanleg van deze snelfietsroutes behoren in het project Rijnland Route;</text:p>
            <text:p text:style-name="common-al">• de aanleg van de fiets/bromfietspaden een uitgangspunt is van de gemeente Katwijk;</text:p>
            <text:p text:style-name="common-al">• de aanleg van de paden veilige separatie biedt voor langzaam verkeer van snel verkeer; </text:p>
            <text:p text:style-name="common-al">• de instelling van de nieuwe fiets/bromfietspaden een aantal ontbrekende schakels in het hoofdfietsnetwerk verwijdert;</text:p>
            <text:p text:style-name="common-al">• er op deze fiets/bromfietspaden asmarkering zal toegepast worden;</text:p>
            <text:p text:style-name="common-al">• de fietspaden voorrang dienen te geven aan de gebiedsontsluitingswegen;</text:p>
            <text:p text:style-name="common-al">• het snelfietspad als snelle doorfietsroute van en naar Leiden fungeert;</text:p>
            <text:p text:style-name="common-al">• op het snelfietspad grote getallen fiets/bromfietsverkeer verwacht wordt;</text:p>
            <text:p text:style-name="common-al">• daarom gewenst is dat de doorstroming in acht wordt gehouden;</text:p>
            <text:p text:style-name="common-al">• de snelfietsroute voorrang dient te krijgen van de aansluitende fietspaden;</text:p>
            <text:p text:style-name="common-al">• dat de onderlinge voorrang voor fietsers zal aangegeven worden door het aanbrengen van haaientandmarkering;</text:p>
            <text:p text:style-name="common-al">• bromfietsers op de rijbaan binnen de bebouwde kom een uitgangspunt van de gemeente Katwijk is;</text:p>
            <text:p text:style-name="common-al">• op de rotonde tussen de Voorschoterweg/Duyfraklaan/Torenvlietslaan middenbermen heeft voor overstekende fiets/bromfietsverkeer;</text:p>
            <text:p text:style-name="common-al">• het hier mogelijk is voor bromfietsers om in stappen over te steken;</text:p>
            <text:p text:style-name="common-al">• hierdoor het mogelijk is voor bromfietsers vanaf de middenberm veilig van het fiets/bromfietspad naar de rijbaan te verplaatsen;</text:p>
            <text:p text:style-name="common-al">• hierdoor bromfietsers vanaf deze rotonde de rijbaan op gaan;</text:p>
            <text:p text:style-name="common-al">• door de huidige inrichting van het fietspad onder de ir. Tjalmaweg parallel aan de Voorschoterweg is er voor bromfietsers geen veilige oversteek mogelijk om van het fietspad naar de rijbaan toe te gaan;</text:p>
            <text:p text:style-name="common-al">• hierdoor er een uitzondering gemaakt wordt dat bromfietsers op het fietspad mogen;</text:p>
            <text:p text:style-name="common-al">• er gekeken zal worden om deze oversteek wel veilig te realiseren;</text:p>
            <text:p text:style-name="common-al">• er hiervoor dan een nieuw verkeersbesluit voor genomen zal worden;</text:p>
            <text:p text:style-name="common-al">• de aanleg van voetpaden een belangrijk kernpunt is voor de gemeente Katwijk;</text:p>
            <text:p text:style-name="common-al">• trottoirs vrij dienen te liggen van snel verkeer en obstakels;</text:p>
            <text:p text:style-name="common-al">• het trottoir verlaagd zal worden aangelegd ten opzichte van het fietspad zodat het verschil tussen looppad en fietspad nog duidelijker wordt; </text:p>
            <text:p text:style-name="common-al">• het minder aantrekkelijk is om op het looppad te fietsen;</text:p>
            <text:p text:style-name="common-al">• de veiligheid voor voetgangers verbeterd wordt;</text:p>
            <text:p text:style-name="common-al">• de aanleg van voetpaden een veilig en niet doorbroken netwerk creëert;</text:p>
            <text:p text:style-name="common-al">• de voetpaden aan moeten sluiten op de huidige bestaande voetpaden;</text:p>
            <text:p text:style-name="common-al">• de voetpaden langs de ir. Tjalmaweg hierdoor 1,50 m breed zijn;</text:p>
            <text:p text:style-name="common-al">• deze breedte niet volgens de ontwerpuitgangspunten zijn;</text:p>
            <text:p text:style-name="common-al">• de verwachting is dat de voetpaden niet extensief gebruikt zullen worden;</text:p>
            <text:p text:style-name="common-al">• er wel verschillende stroken gerealiseerd worden waar voetgangers met rolstoelen, kinderwagens of andere rijvoorwerpen elkaar kunnen passeren;</text:p>
            <text:p text:style-name="common-al">• de voetpaden dus toegankelijk zijn voor mindervalide voetgangers;</text:p>
            <text:p text:style-name="common-al">• de nieuw aan te leggen voetpaden aansluiten op bestaande voetpaden en/of bestaand trottoir;</text:p>
            <text:p text:style-name="common-al">• hierbij het gebruik van G7 borden, volgens bijlage 1 van het RVV 1990 niet nodig zijn;</text:p>
            <text:p text:style-name="common-al">• het onderscheid tussen voetpad en fiets/bromfietspad duidelijk wordt aangegeven middels herkenbare rode asfaltlaag voor fiets/bromfietsers;</text:p>
            <text:p text:style-name="common-al">• de onder ‘besluiten’ genoemde (delen van) wegen in eigendom, beheer en onderhoud komen bij de gemeente Katwijk;</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maatregel de vrijheid van verkeer waarborgt;</text:p>
            <text:p text:style-name="common-al">• alles tegen elkaar afgewogen is de te nemen maatregel dus in ieders belang.</text:p>
            <text:p text:style-name="common-al"/>
            <text:p text:style-name="tussenkopcur">Besluit</text:p>
            <text:p text:style-name="common-al">Op grond van vorenstaande overwegingen besluiten wij:</text:p>
            <text:p text:style-name="common-al">• een verplicht fiets/bromfietspad in te stellen parallel aan de Ir. Tjalmaweg, inclusief aansluitingen naar de wijk, middels het plaatsen van de borden G12a, zoals bedoeld in bijlage 1 van het Reglement verkeersregels en verkeerstekens 1990 (verder: RVV 1990), ter hoogte van:</text:p>
            <text:list text:style-name="id1-3-2-2-1-81">
              <text:list-item text:style-override="id1-3-2-2-1-81-1">
                <text:number>1.</text:number>
                <text:p text:style-name="al">Voorschoterweg ter hoogte van de T-splitsing Voorschoterweg/Voorschoterweg nabij huisnummer 24 (gezien voor verkeer in zowel noordelijke als zuidelijke rijrichting);</text:p>
              </text:list-item>
              <text:list-item text:style-override="id1-3-2-2-1-81-2">
                <text:number>2.</text:number>
                <text:p text:style-name="al">Voorschoterweg ter hoogte van de inrit van het perceel voor huisnummer 23G, inclusief het bord OB502 volgens Bijlage 1 van het RVV 1990;</text:p>
              </text:list-item>
              <text:list-item text:style-override="id1-3-2-2-1-81-3">
                <text:number>3.</text:number>
                <text:p text:style-name="al">Voorschoterweg ter hoogte van huisnummer 17B (gezien in zowel zuidelijke als westelijke rijrichting);</text:p>
              </text:list-item>
              <text:list-item text:style-override="id1-3-2-2-1-81-4">
                <text:number>4.</text:number>
                <text:p text:style-name="al">T-splitsing van het fiets/bromfietspad parallel aan de ir. Tjalmaweg en het aansluitende fiets/bromfietspad, gelegen nabij de Voorschoterweg 14B, inclusief OB502 volgens Bijlage 1 van het RVV 1990;</text:p>
              </text:list-item>
              <text:list-item text:style-override="id1-3-2-2-1-81-5">
                <text:number>5.</text:number>
                <text:p text:style-name="al">Zonneveldslaan ter hoogte van huisnummer 17A (gezien in noordelijke rijrichting);</text:p>
              </text:list-item>
              <text:list-item text:style-override="id1-3-2-2-1-81-6">
                <text:number>6.</text:number>
                <text:p text:style-name="al">Kruising Torenvlietslaan/Voorschoterweg, zuidelijk van de rotonde (gezien in zuidelijke rijrichting);</text:p>
              </text:list-item>
              <text:list-item text:style-override="id1-3-2-2-1-81-7">
                <text:number>7.</text:number>
                <text:p text:style-name="al">Op de Torenvlietslaan (parallel) ter hoogte van Voorschoterweg 2 (gezien in oostelijke rijrichting);</text:p>
              </text:list-item>
              <text:list-item text:style-override="id1-3-2-2-1-81-8">
                <text:number>8.</text:number>
                <text:p text:style-name="al">Op het snelfietspad aansluitend aan de Torenvlietslaan (parallel) nabij de doorsteek ongeveer ten zuiden van Voorschoterweg 2, inlcusief OB502 volgens Bijlage 1 van het RVV 1990 (gezien in zuidelijke rijrichting);</text:p>
              </text:list-item>
              <text:list-item text:style-override="id1-3-2-2-1-81-9">
                <text:number>9.</text:number>
                <text:p text:style-name="al">Achterweg ter hoogte van huisnummer 22 (gezien in zuidelijke rijrichting);</text:p>
              </text:list-item>
              <text:list-item text:style-override="id1-3-2-2-1-81-10">
                <text:number>10.</text:number>
                <text:p text:style-name="al">Broekweg ter hoogte van huisnummer 21 (gezien in zuidelijke rijrichting);</text:p>
              </text:list-item>
              <text:list-item text:style-override="id1-3-2-2-1-81-11">
                <text:number>11</text:number>
                <text:p text:style-name="al">Valkenhorst ter hoogte van huisnummer 27 (gezien in zuidelijke rijrichting);</text:p>
              </text:list-item>
              <text:list-item text:style-override="id1-3-2-2-1-81-12">
                <text:number>12</text:number>
                <text:p text:style-name="al">Duinzicht ter hoogte van huisnummer 31 (gezien in zuidelijke rijrichting);</text:p>
              </text:list-item>
              <text:list-item text:style-override="id1-3-2-2-1-81-13">
                <text:number>13</text:number>
                <text:p text:style-name="al">Kruising Wassenaarseweg/ir. Tjalmaweg (gezien in zowel noordelijke als zuidelijke rijrichting);</text:p>
              </text:list-item>
            </text:list>
            <text:p text:style-name="common-al"/>
            <text:p text:style-name="common-al">en daarbij het einde van het verplichte fiets/bromfietspad aan te geven middels het plaatsen van de borden G12b, zoals bedoeld in Bijlage 1 van het RVV1990, ter hoogte van: </text:p>
            <text:list text:style-name="id1-3-2-2-1-84">
              <text:list-item text:style-override="id1-3-2-2-1-84-1">
                <text:number>1.</text:number>
                <text:p text:style-name="al">Zonneveldslaan ter hoogte van huisnummer 17A (gezien in zuidelijke rijrichting);</text:p>
              </text:list-item>
              <text:list-item text:style-override="id1-3-2-2-1-84-2">
                <text:number>2.</text:number>
                <text:p text:style-name="al">Op de Torenvlietslaan (parallel) ter hoogte van Voorschoterweg 2 (gezien in westelijke rijrichting);</text:p>
              </text:list-item>
              <text:list-item text:style-override="id1-3-2-2-1-84-3">
                <text:number>3.</text:number>
                <text:p text:style-name="al">Op het snelfietspad aansluitend aan de Torenvlietslaan (parallel) nabij de doorsteek ongeveer ten zuiden van Voorschoterweg 2 volgens Bijlage 1 van het RVV 1990 (gezien in noordelijke rijrichting);</text:p>
              </text:list-item>
              <text:list-item text:style-override="id1-3-2-2-1-84-4">
                <text:number>4.</text:number>
                <text:p text:style-name="al">Achterweg ter hoogte van huisnummer 22, inclusief OB502 (gezien in noordelijke rijrichting);</text:p>
              </text:list-item>
              <text:list-item text:style-override="id1-3-2-2-1-84-5">
                <text:number>5.</text:number>
                <text:p text:style-name="al">Broekweg ter hoogte van huisnummer 21 (gezien in noordelijke rijrichting);</text:p>
              </text:list-item>
              <text:list-item text:style-override="id1-3-2-2-1-84-6">
                <text:number>6.</text:number>
                <text:p text:style-name="al">Valkenhorst ter hoogte van huisnummer 27 (gezien in noordelijke rijrichting);</text:p>
              </text:list-item>
              <text:list-item text:style-override="id1-3-2-2-1-84-7">
                <text:number>7.</text:number>
                <text:p text:style-name="al">Duinzicht ter hoogte van huisnummer 31 (gezien in noordelijke rijrichting);</text:p>
              </text:list-item>
              <text:list-item text:style-override="id1-3-2-2-1-84-8">
                <text:number>8.</text:number>
                <text:p text:style-name="al">Asterstraat ter hoogte van huisnummer 342 (achterzijde gebouw);</text:p>
                <text:p text:style-name="al"/>
              </text:list-item>
            </text:list>
            <text:p text:style-name="common-al">• een verplicht fietspad in te stellen parallel aan de Ir. Tjalmaweg, inclusief aansluitingen naar de wijk, middels het plaatsen van de borden G11, zoals bedoeld in bijlage 1 van het RVV 1990, ter hoogte van</text:p>
            <text:list text:style-name="id1-3-2-2-1-86">
              <text:list-item text:style-override="id1-3-2-2-1-86-1">
                <text:number>1.</text:number>
                <text:p text:style-name="al">Voorschoterweg ter hoogte van huisnummer 17B (gezien in noordelijke rijrichting;</text:p>
              </text:list-item>
              <text:list-item text:style-override="id1-3-2-2-1-86-2">
                <text:number>2.</text:number>
                <text:p text:style-name="al">Voorschoterweg ter hoogte van huisnummer 1 (gezien in oostelijke rijrichting);</text:p>
              </text:list-item>
              <text:list-item text:style-override="id1-3-2-2-1-86-3">
                <text:number>3.</text:number>
                <text:p text:style-name="al">Voorschoterweg gelegen tussen huisnummers 1 en 2 voor het fietspad noordelijk van de rotonde (gezien in noordelijke rijrichting);</text:p>
              </text:list-item>
            </text:list>
            <text:p text:style-name="common-al"/>
            <text:p text:style-name="common-al">• de rijbaan aan te geven voor bromfietsers middels het plaatsen van de borden D104 volgens bijlage 1 van het RVV 1990 ter hoogte van:</text:p>
            <text:list text:style-name="id1-3-2-2-1-89">
              <text:list-item text:style-override="id1-3-2-2-1-89-1">
                <text:number>1.</text:number>
                <text:p text:style-name="al">Voorschoterweg ter hoogte van huisnummer 1 (gezien voor bromfietsverkeer in oostelijke rijrichting);</text:p>
              </text:list-item>
              <text:list-item text:style-override="id1-3-2-2-1-89-2">
                <text:number>2.</text:number>
                <text:p text:style-name="al">Voorschoterweg, gelegen tussen de huisnummers 1 en 2 noordelijk van de rotonde (gezien voor bromfietsverkeer in noordelijke rijrichting);</text:p>
              </text:list-item>
            </text:list>
            <text:p text:style-name="common-al"/>
            <text:p text:style-name="common-al">• deze maatregelen uit te voeren zoals aangegeven op de bij dit besluit behorende bijlage;</text:p>
            <text:p text:style-name="common-al">• te bepalen dat dit besluit in werking treedt met ingang van de dag na publicatie in de Staatscourant.</text:p>
            <text:p text:style-name="common-al"/>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instellen fiets/bromfietspaden parallel aan IR. Tjalmaweg – Valkenburg te gemeente Katwijk - </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PZH-2023-832140032</meta:user-defined>
    <meta:user-defined meta:name="OVERHEIDop.verkeersbordcode">G11</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Verkeersbesluit instellen fiets/bromfietspaden parallel aan IR. Tjalmaweg – Valkenburg te gemeente Katwijk</meta:user-defined>
    <meta:user-defined meta:name="DCTERMS.W3CDTF/DCTERMS.available">2023-05-16</meta:user-defined>
    <meta:user-defined meta:name="OVERHEIDop.externeBijlage">Tekeningnummer N206-TEK-41024|exb-2023-24391</meta:user-defined>
    <meta:user-defined meta:name="OVERHEIDop.externeBijlage">Tekeningnummer N206-TEK-41025|exb-2023-24392</meta:user-defined>
    <meta:user-defined meta:name="OVERHEIDop.externeBijlage">Tekeningnummer N206-TEK-41026|exb-2023-24393</meta:user-defined>
    <meta:user-defined meta:name="OVERHEIDop.externeBijlage">Tekeningnummer N206-TEK-41028|exb-2023-24394</meta:user-defined>
    <meta:user-defined meta:name="OVERHEIDop.externeBijlage">Tekeningnummer N206-TEK-41029|exb-2023-24395</meta:user-defined>
    <meta:user-defined meta:name="DCTERMS.W3CDTF/OVERHEIDop.jaargang">2023</meta:user-defined>
    <meta:user-defined meta:name="OVERHEIDop.publicationIssue">5593</meta:user-defined>
    <meta:user-defined meta:name="OVERHEIDop.PrbID/DC.identifier">prb-2023-5593</meta:user-defined>
    <meta:user-defined meta:name="OVERHEIDop.versieInformatie"/>
  </office:meta>
</office:document-meta>
</file>