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Zuideinde 53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melding, categorie immobiel) van de Wet bodembescherming (hierna: Wbb), ingediend door Grondslag B.V. namens Jofab B.V. Het betreft een melding voor de locatie Zuideinde 53 in Nieuwkoop. Kadastraal bekend als gemeente Nieuwkoop, sectie A, nrs. 4545 en 6671. De locatie is geregistreerd onder de locatiecode AA05690256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telefonisch contact op met de Omgevingsdienst 071-4083100 of per mail via meldingwbb@odwh.nl. Vermeld hierbij het zaaknummer: 2023-005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8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8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8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2023-005840</meta:user-defined>
    <meta:user-defined meta:name="DCTERMS.abstract">het betreft een melding voor de locatie Zuideinde 53 in Nieuwkoop. Kadastraal bekend als gemeente Nieuwkoop, sectie A, nrs. 4545 en 6671</meta:user-defined>
    <dc:language>nl</dc:language>
    <meta:user-defined meta:name="OVERHEIDop.locatietype/OVERHEIDop.gebiedsmarkering">Adres</meta:user-defined>
    <meta:user-defined meta:name="DC.title">Melding Besluit Uniforme Saneringen – Zuideinde 53 in Nieuwkoop</meta:user-defined>
    <meta:user-defined meta:name="DCTERMS.W3CDTF/DCTERMS.available">2023-05-16</meta:user-defined>
    <meta:user-defined meta:name="DCTERMS.W3CDTF/OVERHEIDop.jaargang">2023</meta:user-defined>
    <meta:user-defined meta:name="OVERHEIDop.publicationIssue">5588</meta:user-defined>
    <meta:user-defined meta:name="OVERHEIDop.PrbID/DC.identifier">prb-2023-5588</meta:user-defined>
    <meta:user-defined meta:name="OVERHEIDop.versieInformatie"/>
  </office:meta>
</office:document-meta>
</file>