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renovatie van de woningen gelegen aan de Kruisstraat 2a t/m 2d en het Oranjeplein 12-35 (Cluster 358-359) t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arteon voor de renovatie van de woningen gelegen aan de Kruisstraat 2a t/m 2d en het Oranjeplein 12-35 (Cluster 358-359) te Krommenie. De aanvraag ziet toe op de gewone dwergvleermuis en ruige dwergvleermuis.</text:p>
            <text:p text:style-name="common-al">De aanvraag, het besluit en de bijbehorende stukken (zaaknummer OMG-006290/DMS42067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6290/DMS42067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8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290/DMS4206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Wet natuurbescherming voor de renovatie van de woningen gelegen aan de Kruisstraat 2a t/m 2d en het Oranjeplein 12-35 (Cluster 358-359) te Krommenie</meta:user-defined>
    <meta:user-defined meta:name="DCTERMS.W3CDTF/DCTERMS.available">2023-05-16</meta:user-defined>
    <meta:user-defined meta:name="DCTERMS.W3CDTF/OVERHEIDop.jaargang">2023</meta:user-defined>
    <meta:user-defined meta:name="OVERHEIDop.externeBijlage">Ontheffing|exb-2023-24318</meta:user-defined>
    <meta:user-defined meta:name="OVERHEIDop.publicationIssue">5580</meta:user-defined>
    <meta:user-defined meta:name="OVERHEIDop.PrbID/DC.identifier">prb-2023-5580</meta:user-defined>
    <meta:user-defined meta:name="OVERHEIDop.versieInformatie"/>
  </office:meta>
</office:document-meta>
</file>