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tot wijziging van het Reglement van Orde voor de vergaderingen van Provinciale Staten, de Statencommissies, het Fractievoorzittersoverleg en de Agendacommissie van de provincie Zuid-Holland</text:p>
      <text:section text:name="regeling_id1-3-2" text:style-name="regeling">
        <text:section text:name="aanhef_id1-3-2-1" text:style-name="aanhef">
          <text:section text:name="preambule_id1-3-2-1-1" text:style-name="preambule">
            <text:p text:style-name="al">Provinciale Staten van Zuid-Holland,</text:p>
            <text:p text:style-name="al"/>
            <text:p text:style-name="al">Gelezen het voorstel van de commissie BMM, nummer 7549;</text:p>
            <text:p text:style-name="al"/>
            <text:p text:style-name="al">Gelet op de Wet ‘Bevorderen integriteit en functioneren decentraal bestuur’</text:p>
            <text:p text:style-name="al"/>
            <text:p text:style-name="al">Gelet op artikel 16, 23 en Hoofdstuk VA van de Provinciewe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Reglement van Orde voor de vergaderingen van Provinciale Staten, de Statencommissies, het Fractievoorzittersoverleg en de Agendacommissie van de provincie Zuid-Holland (nr. 7497 van 9 november 2022), als volgt te wijzigen:</text:p>
                <text:p text:style-name="al"/>
                <text:list text:style-name="id1-3-2-2-1-2-1-4">
                  <text:list-item text:style-override="id1-3-2-2-1-2-1-4-1">
                    <text:number>A.</text:number>
                    <text:p text:style-name="al">In artikel 4a, (Het gesprek over de bestuurlijke integriteit van kandidaat Gedeputeerden) wordt het tweede lid gewijzigd, zodat het komt te luiden als volgt:</text:p>
                    <text:list text:style-name="id1-3-2-2-1-2-1-4-1-3">
                      <text:list-item text:style-override="id1-3-2-2-1-2-1-4-1-3-1">
                        <text:number>2.</text:number>
                        <text:p text:style-name="al">De voorzitter zal voorafgaand aan het gesprek in ieder geval de volgende stukken opvragen bij de kandidaten:</text:p>
                        <text:list text:style-name="id1-3-2-2-1-2-1-4-1-3-1-3">
                          <text:list-item text:style-override="id1-3-2-2-1-2-1-4-1-3-1-3-1">
                            <text:number>a.</text:number>
                            <text:p text:style-name="al">een overzicht van betaalde en onbetaalde nevenfuncties;</text:p>
                          </text:list-item>
                          <text:list-item text:style-override="id1-3-2-2-1-2-1-4-1-3-1-3-2">
                            <text:number>b.</text:number>
                            <text:p text:style-name="al">een overzicht van hun financiële belangen;</text:p>
                          </text:list-item>
                          <text:list-item text:style-override="id1-3-2-2-1-2-1-4-1-3-1-3-3">
                            <text:number>c.</text:number>
                            <text:p text:style-name="al">een actueel curriculum vitae, en</text:p>
                          </text:list-item>
                          <text:list-item text:style-override="id1-3-2-2-1-2-1-4-1-3-1-3-4">
                            <text:number>d.</text:number>
                            <text:p text:style-name="al">een verklaring omtrent het gedrag als bedoeld in artikel 28 van de Wet justitiële en strafvorderlijke gegevens, die niet ouder is dan drie maanden. </text:p>
                          </text:list-item>
                        </text:list>
                      </text:list-item>
                    </text:list>
                  </text:list-item>
                  <text:list-item text:style-override="id1-3-2-2-1-2-1-4-2">
                    <text:number>B.</text:number>
                    <text:p text:style-name="al">In artikel 5a, (Groepen) wordt onder vernummering van het tweede en derde lid tot derde en vierde lid, een lid ingevoegd, luidende:</text:p>
                    <text:list text:style-name="id1-3-2-2-1-2-1-4-2-3">
                      <text:list-item text:style-override="id1-3-2-2-1-2-1-4-2-3-1">
                        <text:number>2.</text:number>
                        <text:p text:style-name="al">Als na een afscheiding als bedoeld in het eerste lid geen Statenleden lid zijn van de oorspronkelijke fractie, wordt het lid of worden de leden die zich gezamenlijk van die fractie hebben afgescheiden, beschouwd als een nieuwe fractie. De leden van deze nieuwe fractie worden alsnog beschouwd als groep op het moment dat een Statenlid dat voorkomt op de Kieslijst van de partij van de oorspronkelijke fractie, lid wordt van de oorspronkelijke fractie.</text:p>
                      </text:list-item>
                    </text:list>
                  </text:list-item>
                  <text:list-item text:style-override="id1-3-2-2-1-2-1-4-3">
                    <text:number>C.</text:number>
                    <text:p text:style-name="al">Artikel 29a wordt gewijzigd zodat het komt te luiden als volgt:</text:p>
                    <text:p text:style-name="al">
                    <text:span text:style-name="nadrukvet">Artikel 29a Maatregelen bij schending geheimhoudingsplicht</text:span>
                  </text:p>
                    <text:list text:style-name="id1-3-2-2-1-2-1-4-3-4">
                      <text:list-item text:style-override="id1-3-2-2-1-2-1-4-3-4-1">
                        <text:number>1.</text:number>
                        <text:p text:style-name="al">Provinciale Staten kunnen op voorstel van het Fractievoorzittersoverleg of de voorzitter besluiten een lid dat de verplichting tot geheimhouding van geheime informatie heeft geschonden, uit te sluiten van verstrekking van geheime informatie. </text:p>
                      </text:list-item>
                      <text:list-item text:style-override="id1-3-2-2-1-2-1-4-3-4-2">
                        <text:number>2.</text:number>
                        <text:p text:style-name="al">Provinciale Staten kunnen op voorstel van het Fractievoorzittersoverleg of de voorzitter tevens besluiten het betreffende lid de toegang tot besloten vergaderingen te ontzeggen.</text:p>
                      </text:list-item>
                      <text:list-item text:style-override="id1-3-2-2-1-2-1-4-3-4-3">
                        <text:number>3.</text:number>
                        <text:p text:style-name="al">De genoemde maatregelen kunnen worden opgelegd voor de duur van ten hoogste drie maanden.</text:p>
                      </text:list-item>
                    </text:list>
                  </text:list-item>
                  <text:list-item text:style-override="id1-3-2-2-1-2-1-4-4">
                    <text:number>D.</text:number>
                    <text:p text:style-name="al">Artikel 47 wordt gewijzigd zodat het komt te luiden als volgt:</text:p>
                    <text:p text:style-name="al">
                    <text:span text:style-name="nadrukvet">Artikel 47 Notulen van besloten vergaderingen</text:span>
                  </text:p>
                    <text:p text:style-name="al">Van een besloten vergadering worden afzonderlijke notulen opgemaakt, die niet openbaar worden gemaakt tenzij provinciale staten besluiten de daarop rustende wettelijke geheimhoudingsverplichting op te heffen. Zij worden in een volgende vergadering vastgesteld. Tijdens deze vergadering nemen provinciale staten een besluit over het al dan niet opheffen van de geheimhouding op de vastgestelde notulen. De notulen worden door de Statengriffier bewaard en niet verspreid, tenzij Provinciale Staten anders besluiten.</text:p>
                    <text:p text:style-name="al"/>
                  </text:list-item>
                  <text:list-item text:style-override="id1-3-2-2-1-2-1-4-5">
                    <text:number>E.</text:number>
                    <text:p text:style-name="al">In artikel 48, (Besluitenlijst) worden het tweede en derde lid gewijzigd zodat deze komen te luiden als volgt:</text:p>
                    <text:list text:style-name="id1-3-2-2-1-2-1-4-5-3">
                      <text:list-item text:style-override="id1-3-2-2-1-2-1-4-5-3-1">
                        <text:number>2.</text:number>
                        <text:p text:style-name="al">De besluitenlijst vermeldt een overzicht van de beslissingen die Provinciale Staten op grond van de vastgestelde agenda van de Statenvergadering hebben genomen, tenzij het informatie betreft waarvoor een verplichting tot geheimhouding geldt of ten aanzien waarvan openbaarmaking in strijd is met het openbaar belang.</text:p>
                      </text:list-item>
                      <text:list-item text:style-override="id1-3-2-2-1-2-1-4-5-3-2">
                        <text:number>3.</text:number>
                        <text:p text:style-name="al">De besluitenlijsten worden op de daarvoor gebruikelijke wijze via het Stateninformatiesysteem op de website van Provinciale Staten van Zuid-Holland bekend gemaakt. Provinciale staten laten de openbaarmaking achterwege in de gevallen waarin een verplichting tot geheimhouding geldt of wanneer openbaarmaking in strijd is met het openbaar belang.</text:p>
                      </text:list-item>
                    </text:list>
                  </text:list-item>
                  <text:list-item text:style-override="id1-3-2-2-1-2-1-4-6">
                    <text:number>F.</text:number>
                    <text:p text:style-name="al">Na artikel 48 wordt een artikel toegevoegd, luidende:</text:p>
                    <text:p text:style-name="al">
                    <text:span text:style-name="nadrukvet">Artikel 48B Opheffen geheimhouding en het delen van geheime informatie met derden</text:span>
                  </text:p>
                    <text:list text:style-name="id1-3-2-2-1-2-1-4-6-4">
                      <text:list-item text:style-override="id1-3-2-2-1-2-1-4-6-4-1">
                        <text:number>1.</text:number>
                        <text:p text:style-name="al">Als Provinciale Staten op grond van artikel 86, vierde lid, van de Provinciewet voornemens is de geheimhouding van aan Provinciale Staten verstrekte informatie op te heffen, wordt, als het orgaan dat geheimhouding heeft opgelegd daarom verzoekt, daarover in een Statenvergadering met het desbetreffende orgaan overleg gevoerd.</text:p>
                      </text:list-item>
                      <text:list-item text:style-override="id1-3-2-2-1-2-1-4-6-4-2">
                        <text:number>2.</text:number>
                        <text:p text:style-name="al">Als Provinciale Staten op grond van artikel 85, zesde lid van de Provinciewet voornemens is geheime informatie te verstrekken aan anderen, wordt, als het orgaan dat geheimhouding heeft opgelegd daarom verzoekt, daarover in een Statenvergadering met het desbetreffende orgaan overleg gevoerd.</text:p>
                      </text:list-item>
                    </text:list>
                  </text:list-item>
                  <text:list-item text:style-override="id1-3-2-2-1-2-1-4-7">
                    <text:number>G.</text:number>
                    <text:p text:style-name="al">Artikel 83 wordt gewijzigd zodat het komt te luiden als volgt:</text:p>
                    <text:p text:style-name="al">
                    <text:span text:style-name="nadrukvet">Artikel 83 Verslag</text:span>
                  </text:p>
                    <text:list text:style-name="id1-3-2-2-1-2-1-4-7-4">
                      <text:list-item text:style-override="id1-3-2-2-1-2-1-4-7-4-1">
                        <text:number>1.</text:number>
                        <text:p text:style-name="al">Van het verhandelde in een openbare overlegvergadering van een Statencommissie wordt een beknopt verslag opgemaakt. Van het verhandelde in een besloten overlegvergadering wordt een afzonderlijk en uitgebreid verslag opgemaakt.</text:p>
                      </text:list-item>
                      <text:list-item text:style-override="id1-3-2-2-1-2-1-4-7-4-2">
                        <text:number>2.</text:number>
                        <text:p text:style-name="al">De in het eerste lid bedoelde verslaglegging vindt schriftelijk en/of op audiovisuele wijze plaats.</text:p>
                      </text:list-item>
                      <text:list-item text:style-override="id1-3-2-2-1-2-1-4-7-4-3">
                        <text:number>3.</text:number>
                        <text:p text:style-name="al">De verslagen van openbare commissievergaderingen worden op de internetsite van de provincie bekend gemaakt. De verslagen van besloten commissievergaderingen worden niet openbaar gemaakt tenzij de Statencommissie besluit de daarop rustende wettelijke geheimhoudingsverplichting op te heffen.</text:p>
                      </text:list-item>
                      <text:list-item text:style-override="id1-3-2-2-1-2-1-4-7-4-4">
                        <text:number>4.</text:number>
                        <text:p text:style-name="al">De verslagen van besloten commissievergaderingen worden zo spoedig mogelijk in een commissievergadering ter vaststelling aangeboden. Tijdens deze vergadering neemt de statencommissie een besluit over het al dan niet opheffen van de geheimhouding op het verslag.</text:p>
                      </text:list-item>
                      <text:list-item text:style-override="id1-3-2-2-1-2-1-4-7-4-5">
                        <text:number>5.</text:number>
                        <text:p text:style-name="al">Zowel de vastgestelde schriftelijke als de audiovisuele verslaglegging wordt gearchiveerd.</text:p>
                      </text:list-item>
                    </text:list>
                  </text:list-item>
                  <text:list-item text:style-override="id1-3-2-2-1-2-1-4-8">
                    <text:number>H.</text:number>
                    <text:p text:style-name="al">Artikel 84 wordt gewijzigd zodat het komt te luiden als volgt:</text:p>
                    <text:p text:style-name="al">
                    <text:span text:style-name="nadrukvet">Artikel 84 Besluitenlijst</text:span>
                  </text:p>
                    <text:list text:style-name="id1-3-2-2-1-2-1-4-8-4">
                      <text:list-item text:style-override="id1-3-2-2-1-2-1-4-8-4-1">
                        <text:number>1.</text:number>
                        <text:p text:style-name="al">Van hetgeen tijdens een vergadering van een Statencommissie is besloten of toegezegd, worden voor het onderdeel procedurevergadering en het onderdeel overlegvergadering afzonderlijke besluitenlijsten opgemaakt. </text:p>
                      </text:list-item>
                      <text:list-item text:style-override="id1-3-2-2-1-2-1-4-8-4-2">
                        <text:number>2.</text:number>
                        <text:p text:style-name="al">De besluitenlijst wordt zo mogelijk twee werkdagen na de vergadering per e-mail aan de commissie gezonden en wordt zoveel mogelijk in de eerstvolgende vergadering vastgesteld. Tijdens deze vergadering neemt de Statencommissie een besluit over het al dan niet opheffen van de geheimhouding van de besluitenlijst waarvoor een verplichting tot geheimhouding geldt.</text:p>
                      </text:list-item>
                      <text:list-item text:style-override="id1-3-2-2-1-2-1-4-8-4-3">
                        <text:number>3.</text:number>
                        <text:p text:style-name="al">De besluitenlijsten van openbare vergaderingen van de Statencommissies worden op de internetsite van de provincie bekend gemaakt.</text:p>
                      </text:list-item>
                      <text:list-item text:style-override="id1-3-2-2-1-2-1-4-8-4-4">
                        <text:number>4.</text:number>
                        <text:p text:style-name="al">De Statencommissie laat de openbaarmaking van de besluitenlijst achterwege in de gevallen waarin een verplichting tot geheimhouding geldt of wanneer openbaarmaking in strijd is met het openbaar belang.</text:p>
                      </text:list-item>
                    </text:list>
                  </text:list-item>
                  <text:list-item text:style-override="id1-3-2-2-1-2-1-4-9">
                    <text:number>I.</text:number>
                    <text:p text:style-name="al">In artikel 87, (Bewaring van geheime stukken) wordt het eerste lid gewijzigd zodat het komt te luiden als volgt:</text:p>
                    <text:list text:style-name="id1-3-2-2-1-2-1-4-9-3">
                      <text:list-item text:style-override="id1-3-2-2-1-2-1-4-9-3-1">
                        <text:number>1.</text:number>
                        <text:p text:style-name="al">De informatie waar door een Statencommissie overeenkomstig het bepaalde in artikel 23 en Hoofdstuk Va van de Provinciewet geheimhouding is opgelegd, worden op de Statengriffie op een door de statengriffier te bepalen wijze bewaard.</text:p>
                      </text:list-item>
                    </text:list>
                  </text:list-item>
                  <text:list-item text:style-override="id1-3-2-2-1-2-1-4-10">
                    <text:number>J.</text:number>
                    <text:p text:style-name="al">In artikel 100, (Verslag) wordt na de laatste zin ingevoegd:</text:p>
                    <text:p text:style-name="al">De openbaarmaking van het verslag wordt achterwege gelaten in de gevallen waarin een verplichting tot geheimhouding geldt.</text:p>
                    <text:p text:style-name="al"/>
                  </text:list-item>
                  <text:list-item text:style-override="id1-3-2-2-1-2-1-4-11">
                    <text:number>K.</text:number>
                    <text:p text:style-name="al">In artikel 113, (Verslag) wordt na de laatste zin ingevoegd:</text:p>
                    <text:p text:style-name="al">De openbaarmaking van het verslag wordt achterwege gelaten in de gevallen waarin een verplichting tot geheimhouding geldt.</text:p>
                  </text:list-item>
                </text:list>
              </text:list-item>
              <text:list-item text:style-override="id1-3-2-2-1-2-2">
                <text:number>II.</text:number>
                <text:p text:style-name="al">Dit besluit bekend te maken door publicatie in het Provinciaal Blad en dit besluit in werking te doen treden op de dag, volgend op die waarop het is gepubliceerd. </text:p>
              </text:list-item>
            </text:list>
          </text:section>
        </text:section>
        <text:section text:name="regeling-sluiting_id1-3-2-3" text:style-name="regeling-sluiting">
          <text:section text:name="ondertekening_id1-3-2-3-1">
            <text:p><text:span text:style-name="functie">Den Haag, 10 mei 2023</text:span></text:p>
          </text:section>
          <text:section text:name="ondertekening_id1-3-2-3-2">
            <text:p><text:span text:style-name="functie"/></text:p>
            <text:p><text:span text:style-name="functie">Provinciale Staten van Zuid-Holland,</text:span></text:p>
          </text:section>
          <text:section text:name="ondertekening_id1-3-2-3-3">
            <text:p><text:span text:style-name="functie"/></text:p>
            <text:p><text:span text:style-name="functie">plv. Griffier, </text:span></text:p>
            <text:p><text:span text:style-name="functie">F. Kas </text:span></text:p>
          </text:section>
          <text:section text:name="ondertekening_id1-3-2-3-4">
            <text:p><text:span text:style-name="functie"/></text:p>
            <text:p><text:span text:style-name="functie">voorzitter,</text:span></text:p>
            <text:p><text:span text:style-name="functie">drs. J. Sm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79</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79</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79</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Provincie/DC.creator">Zuid-Holland</meta:user-defined>
    <meta:user-defined meta:name="OVERHEID.Informatietype/DC.type">officiële publicatie</meta:user-defined>
    <meta:user-defined meta:name="OVERHEIDop.Rubriek/DC.type">beleidsregel</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DC.source">Wet bevorderen integriteit en functioneren decentraal bestuur]|[1.0:c:BWBR0047451&amp;g=2023-04-01</meta:user-defined>
    <meta:user-defined meta:name="DC.source">artikel 16 van de Provinciewet]|[1.0:c:BWBR0005645&amp;artikel=16&amp;g=2023-04-01</meta:user-defined>
    <meta:user-defined meta:name="DC.source">artikel 23 van de Provinciewet]|[1.0:c:BWBR0005645&amp;artikel=23&amp;g=2023-04-01</meta:user-defined>
    <meta:user-defined meta:name="DC.source">hoofdstuk VA van de Provinciewet]|[1.0:c:BWBR0005645&amp;hoofdstuk=VA&amp;g=2023-04-01</meta:user-defined>
    <meta:user-defined meta:name="OVERHEIDop.referentienummer">7549</meta:user-defined>
    <meta:user-defined meta:name="DCTERMS.alternative">Reglement van Orde voor de vergaderingen van Provinciale Staten van Zuid-Holland, e.a</meta:user-defined>
    <dc:language>nl</dc:language>
    <meta:user-defined meta:name="OVERHEIDop.locatietype/OVERHEIDop.gebiedsmarkering">Provincie</meta:user-defined>
    <meta:user-defined meta:name="DC.title">Reglement van Orde voor de vergaderingen van Provinciale Staten, de Statencommissies, het Fractievoorzittersoverleg en de Agendacommissie van de provincie Zuid-Holland</meta:user-defined>
    <meta:user-defined meta:name="DCTERMS.W3CDTF/DCTERMS.available">2023-05-16</meta:user-defined>
    <meta:user-defined meta:name="DCTERMS.W3CDTF/OVERHEIDop.jaargang">2023</meta:user-defined>
    <meta:user-defined meta:name="OVERHEIDop.publicationIssue">5579</meta:user-defined>
    <meta:user-defined meta:name="OVERHEIDop.betreftRegeling">CVDR683751_2</meta:user-defined>
    <meta:user-defined meta:name="xs:date/OVERHEIDop.startdatum">2023-05-17</meta:user-defined>
    <meta:user-defined meta:name="OVERHEIDop.PrbID/DC.identifier">prb-2023-5579</meta:user-defined>
    <meta:user-defined meta:name="OVERHEIDop.versieInformatie"/>
  </office:meta>
</office:document-meta>
</file>