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mobiel bodemsanering op de locatie Admiraal de Ruyterstraat 58 B te Oud-Beijerland zaaknummer Z-23-424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mobiel bodemsanering op de locatie Admiraal de Ruyterstraat 58B Oud-Beijerland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7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7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mobiel bodemsanering op de locatie Admiraal de Ruyterstraat 58 B te Oud-Beijerland zaaknummer Z-23-424503</meta:user-defined>
    <meta:user-defined meta:name="DCTERMS.W3CDTF/DCTERMS.available">2023-05-16</meta:user-defined>
    <meta:user-defined meta:name="DCTERMS.W3CDTF/OVERHEIDop.jaargang">2023</meta:user-defined>
    <meta:user-defined meta:name="OVERHEIDop.publicationIssue">5576</meta:user-defined>
    <meta:user-defined meta:name="OVERHEIDop.PrbID/DC.identifier">prb-2023-5576</meta:user-defined>
    <meta:user-defined meta:name="OVERHEIDop.versieInformatie"/>
  </office:meta>
</office:document-meta>
</file>