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stemmingsbesluit Nazorgplan Stainkoel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stemming Nazorgplan</text:span>
          </text:p>
            <text:p text:style-name="common-al">Afvalverwerking Stainkoel B.V. heeft overeenkomstig artikel 8.49, derde lid van de Wet Milieubeheer een nazorgplan ter instemming ingediend bij Gedeputeerde Staten voor de stortplaats Stainkoeln 3 te Groningen. Gedeputeerde Staten hebben besloten om met het nazorgplan in te stemmen. </text:p>
            <text:p text:style-name="common-al">
            <text:span text:style-name="nadrukvet">Terinzagelegging</text:span>
          </text:p>
            <text:p text:style-name="common-al">Het besluit en de bijbehorende stukken liggen ter inzage van 17 mei 2023 tot en met 27 juni 2023 </text:p>
            <text:list text:style-name="id1-3-2-1-1-5">
              <text:list-item text:style-override="id1-3-2-1-1-5-1">
                <text:number>•</text:number>
                <text:p text:style-name="al">Bij het gemeentelijk loket Bouwen en Wonen, Harm Buiterplein 1, alleen op afspraak via de website van de </text:p>
                <text:p text:style-name="al">gemeente Groningen of telefonisch, tel.: 14050; </text:p>
              </text:list-item>
              <text:list-item text:style-override="id1-3-2-1-1-5-2">
                <text:number>•</text:number>
                <text:p text:style-name="al">In het provinciehuis, St. Jansstraat 4 te Groningen, kamer C302, op werkdagen tijdens kantooruren, en na </text:p>
                <text:p text:style-name="al">telefonische afspraak, telefoon 050-3164974.</text:p>
              </text:list-item>
            </text:list>
            <text:p text:style-name="common-al">
            <text:span text:style-name="nadrukvet">Bezwaar </text:span>
          </text:p>
            <text:p text:style-name="common-al">Het besluit is een beschikking in de zin van artikel 1:3 van de Algemene wet bestuursrecht. Vanaf 17 mei 2023 tot met 27 juni 2023 kunt u bezwaar bij ons indienen. Meer informatie daarover vindt u in de digitale brochure "Bezwaar maken tegen een besluit " welke u kunt vinden op de website van de provincie Groningen (<text:a xlink:href="http://www.provinciegroningen.nl" xlink:type="simple"><text:span text:style-name="nadrukondlijn">www.provinciegroningen.nl</text:span></text:a>). </text:p>
            <text:p text:style-name="common-al">Als u overweegt een bezwaarschrift in te dienen, zouden wij het op prijs stellen als u eerst contact met ons opneemt. Wellicht kunnen uw bezwaren door een toelichting van ons worden weggenomen. Het indienen van een bezwaarschrift schort de werking van dit besluit niet op. U kunt daarvoor een verzoek om voorlopige voorziening indienen. Meer informatie over het vragen van een voorlopige voorziening vindt u op www.rechtspraak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572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7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72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K48907</meta:user-defined>
    <dc:language>nl</dc:language>
    <meta:user-defined meta:name="OVERHEIDop.locatietype/OVERHEIDop.gebiedsmarkering">Buurt</meta:user-defined>
    <meta:user-defined meta:name="DC.title">Instemmingsbesluit Nazorgplan Stainkoeln 3</meta:user-defined>
    <meta:user-defined meta:name="OVERHEIDop.datumEindeReactietermijn">2023-06-27</meta:user-defined>
    <meta:user-defined meta:name="OVERHEIDop.terinzageleggingBG">https://www.provinciegroningen.nl/publicatievoorstellen/publicatievoorstel/d08c0a88-0000-c01b-9482-9ab195caafa5/</meta:user-defined>
    <meta:user-defined meta:name="DCTERMS.W3CDTF/DCTERMS.available">2023-05-17</meta:user-defined>
    <meta:user-defined meta:name="DCTERMS.W3CDTF/OVERHEIDop.jaargang">2023</meta:user-defined>
    <meta:user-defined meta:name="OVERHEIDop.publicationIssue">5572</meta:user-defined>
    <meta:user-defined meta:name="OVERHEIDop.PrbID/DC.identifier">prb-2023-5572</meta:user-defined>
    <meta:user-defined meta:name="OVERHEIDop.versieInformatie"/>
  </office:meta>
</office:document-meta>
</file>