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RWE Eemshydrogen B.V - Synergieweg 1-9 te Eemshaven, productie van waterstofgas door middel van elektroly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van plan te zijn om op verzoek van de vergunninghouder de volgende omgevingsvergunning op grond van de Wet algemene bepalingen omgevingsrecht (Wabo), in te trekken:</text:p>
            <text:list text:style-name="id1-3-2-1-1-2">
              <text:list-item text:style-override="id1-3-2-1-1-2-1">
                <text:number>-</text:number>
                <text:p text:style-name="al">Synergieweg 1-9 te Eemshaven, RWE Eemshydrogen B.V., het oprichten en in werking hebben van een inrichting voor de productie van waterstof door middel van elektrolyse én de bouwvergunning het voor bouwen van een waterstoffabriek.</text:p>
              </text:list-item>
            </text:list>
            <text:p text:style-name="common-al">
            <text:span text:style-name="nadrukvet">Inzage</text:span>
          </text:p>
            <text:p text:style-name="common-al">Het ontwerpbesluit en bijbehorende stukken liggen vanaf de dag na publicatie tot en met zes weken later ter inzage bij:</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gemeente Het Hogeland.</text:p>
              </text:list-item>
            </text:list>
            <text:p text:style-name="common-al">
            <text:span text:style-name="nadrukvet">Zienswijzen</text:span>
          </text:p>
            <text:p text:style-name="common-al">Gedurende de periode dat het ontwerpbesluit met de daarbij behorende stukken ter inzage ligt, heeft eenieder de mogelijkheid om zienswijzen naar voren te brengen met betrekking tot het voorgenomen besluit. Het naar voren brengen van zienswijzen kan zowel mondeling als schriftelijk. Schriftelijke zienswijzen kunnen worden gericht aan Gedeputeerde Staten van Groningen. Voor het mondeling indienen van zienswijzen dient een afspraak te worden gemaakt via het Loket VTH van de provincie Groningen, telefoon 050-3164610.</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313</meta:user-defined>
    <dc:language>nl</dc:language>
    <meta:user-defined meta:name="OVERHEIDop.locatietype/OVERHEIDop.gebiedsmarkering">Adres</meta:user-defined>
    <meta:user-defined meta:name="OVERHEIDop.locatietype/OVERHEIDop.gebiedsmarkering">Adres</meta:user-defined>
    <meta:user-defined meta:name="DC.title">Ontwerpbesluit intrekken omgevingsvergunning, RWE Eemshydrogen B.V - Synergieweg 1-9 te Eemshaven, productie van waterstofgas door middel van elektrolyse</meta:user-defined>
    <meta:user-defined meta:name="OVERHEIDop.datumEindeReactietermijn">2023-06-28</meta:user-defined>
    <meta:user-defined meta:name="OVERHEIDop.terinzageleggingBG">https://www.provinciegroningen.nl/publicatievoorstellen/publicatievoorstel/001f0a88-0000-c31f-8415-eb37720222df/</meta:user-defined>
    <meta:user-defined meta:name="DCTERMS.W3CDTF/DCTERMS.available">2023-05-17</meta:user-defined>
    <meta:user-defined meta:name="DCTERMS.W3CDTF/OVERHEIDop.jaargang">2023</meta:user-defined>
    <meta:user-defined meta:name="OVERHEIDop.publicationIssue">5571</meta:user-defined>
    <meta:user-defined meta:name="OVERHEIDop.PrbID/DC.identifier">prb-2023-5571</meta:user-defined>
    <meta:user-defined meta:name="OVERHEIDop.versieInformatie"/>
  </office:meta>
</office:document-meta>
</file>