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ABIC Innovative Plastics B.V. - Ambtshalve wijziging -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SABIC Innovative Plastics BV, gelegen aan Plasticslaan 1 te Bergen op Zoom.</text:p>
            <text:p text:style-name="common-al">17 mei 2023, Tilburg</text:p>
            <text:p text:style-name="common-al">Gedeputeerde Staten van Noord-Brabant maken bekend dat zij in het kader van de Wet algemene bepalingen omgevingsrecht (WABO) voornemens zijn om de omgevingsvergunning d.d. 2 april 2002 aan SABIC Innovative Plastics BV ambtshalve te wijzigen. De wijziging omvat het aan de vergunning toevoegen van voorschriften voor het uitvoeren van onderzoek naar (Perfluorbutaansulfonzuur) PFBS en overige zeer zorgwekkende stoffen in het afvalwater dat indirect wordt geloosd in de Westerschelde, alsmede het reduceren hiervan. De inrichting is gelegen aan Plasticslaan 1 te Bergen op Zoom.</text:p>
            <text:p text:style-name="common-al">De ontwerpbeschikking ligt vanaf 19 mei 2023 tot en met 30 juni 2023 ter inzage bij de gemeente Bergen op Zoom. Voor locatie, tijdstippen en dagen waarop u de ontwerpbeschikking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0 jun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2-0545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wijziging op locatie Plasticslaan 1 te Bergen op Zoom</meta:user-defined>
    <dc:language>nl</dc:language>
    <meta:user-defined meta:name="OVERHEIDop.locatietype/OVERHEIDop.gebiedsmarkering">Punt</meta:user-defined>
    <meta:user-defined meta:name="DC.title">Ontwerpbeschikking uitgebreid Wabo voor SABIC Innovative Plastics B.V. - Ambtshalve wijziging - Plasticslaan 1 te Bergen op Zoom</meta:user-defined>
    <meta:user-defined meta:name="DCTERMS.W3CDTF/DCTERMS.available">2023-05-17</meta:user-defined>
    <meta:user-defined meta:name="DCTERMS.W3CDTF/OVERHEIDop.jaargang">2023</meta:user-defined>
    <meta:user-defined meta:name="OVERHEIDop.publicationIssue">5570</meta:user-defined>
    <meta:user-defined meta:name="OVERHEIDop.PrbID/DC.identifier">prb-2023-5570</meta:user-defined>
    <meta:user-defined meta:name="OVERHEIDop.versieInformatie"/>
  </office:meta>
</office:document-meta>
</file>