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uid-Holland – Kennisgeving Ontwerp-wijziging Zuid-Hollandse Omgevingsverordening Herbegrenzing Natuurnetwerk Nederland Bodegraven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bij besluit van 16 mei 2023 de ontwerp-wijziging Zuid-Hollandse Omgevingsverordening (ZHOV) Herbegrenzing Natuurnetwerk Nederland (NNN) Bodegraven Noord vastgesteld.</text:p>
            <text:p text:style-name="common-al">
            <text:span text:style-name="nadrukondlijn">Planning</text:span>
          </text:p>
            <text:p text:style-name="common-al">De Ontwerp-wijziging ZHOV Herbegrenzing NNN Bodegraven Noord ligt gedurende zes weken ter inzage van 23 mei tot en met 3 juli 2023. De definitieve vaststelling van de wijziging is voorzien in Q4 2023.</text:p>
            <text:p text:style-name="common-al">
            <text:span text:style-name="nadrukvet">Hoe en waar kunt u het ontwerp inzien?</text:span>
          </text:p>
            <text:list text:style-name="id1-3-2-1-1-5">
              <text:list-item text:style-override="id1-3-2-1-1-5-1">
                <text:number>1.</text:number>
                <text:p text:style-name="al"> De documenten kunt u downloaden op de website: <text:a xlink:href="https://www.zuid-holland.nl/onderwerpen/omgevingsbeleid/voortgang-wijzigingen-omgevingsbeleid/" xlink:type="simple"><text:span text:style-name="nadrukondlijn">https://www.zuid-holland.nl/omgevingsbeleid/voortgang-wijzigingen-omgevingsbeleid/</text:span></text:a></text:p>
              </text:list-item>
              <text:list-item text:style-override="id1-3-2-1-1-5-2">
                <text:number>2.</text:number>
                <text:p text:style-name="al"> Tijdens kantooruren liggen alle documenten ter inzage bij Het Loket, Zuid-Hollandplein 1, 2596 AA Den Haag.</text:p>
              </text:list-item>
            </text:list>
            <text:p text:style-name="common-al">
            <text:span text:style-name="nadrukvet">Zienswijzen</text:span>
          </text:p>
            <text:p text:style-name="common-al">Wij stellen u in de gelegenheid te reageren op de Ontwerp-wijziging ZHOV Herbegrenzing NNN Bodegraven Noord.</text:p>
            <text:p text:style-name="common-al">Uw eventuele opmerkingen kunt u uiterlijk 3 juli 2023 aan ons kenbaar maken. De zienswijzen</text:p>
            <text:p text:style-name="common-al">worden door Gedeputeerde Staten betrokken bij de definitieve vaststelling van de Ontwerp-wijziging ZHOV Herbegrenzing NNN Bodegraven Noord.</text:p>
            <text:p text:style-name="common-al">Wij ontvangen uw zienswijze bij voorkeur digitaal, via het e-mailadres <text:span text:style-name="nadrukondlijn">omgevingsbeleid@pzh.nl.</text:span></text:p>
            <text:p text:style-name="common-al">Vermeld hierbij ook uw adresgegevens. U kunt uw zienswijze ook per post indienen:</text:p>
            <text:p text:style-name="last-al">Provincie Zuid-Holland, Team Omgevingsbeleid, Postbus 90602, 2509 LP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6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6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6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5/xml/MC-DRP-Particip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particip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Provincie Zuid-Holland – Kennisgeving Ontwerp-wijziging Zuid-Hollandse Omgevingsverordening Herbegrenzing Natuurnetwerk Nederland Bodegraven Noord</meta:user-defined>
    <meta:user-defined meta:name="OVERHEIDop.datumEindeReactietermijn">2023-06-03</meta:user-defined>
    <meta:user-defined meta:name="OVERHEIDop.terinzageleggingBG">https://www.zuid-holland.nl/onderwerpen/omgevingsbeleid/voortgang-wijzigingen-omgevingsbeleid/</meta:user-defined>
    <meta:user-defined meta:name="DCTERMS.W3CDTF/DCTERMS.available">2023-05-22</meta:user-defined>
    <meta:user-defined meta:name="DCTERMS.W3CDTF/OVERHEIDop.jaargang">2023</meta:user-defined>
    <meta:user-defined meta:name="OVERHEIDop.publicationIssue">5568</meta:user-defined>
    <meta:user-defined meta:name="OVERHEIDop.PrbID/DC.identifier">prb-2023-5568</meta:user-defined>
    <meta:user-defined meta:name="OVERHEIDop.versieInformatie"/>
  </office:meta>
</office:document-meta>
</file>