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beschikking eerste fase (milieu) voor revisie van de huidige vergunde situatie van de gehele inrichting, Autrichehavenweg 15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SFP Zeeland B.V., gelegen aan Autrichehavenweg 15 in Westdorpe, een beschikking eerste fase (aspect milieu) verleend voor de revisie van de huidige vergunde situatie van de gehele inrichting.</text:p>
            <text:p text:style-name="common-al"/>
            <text:p text:style-name="common-al">U kunt de beschikking bekijken van 18 mei 2023 tot en met 28 juni 2023 bij de publieksbalie van de gemeente Terneuzen, Stadhuisplein 1 in Terneuzen, van maandag tot en met vrijdag van 12.00 tot 16.30 uur.</text:p>
            <text:p text:style-name="common-al"/>
            <text:p text:style-name="common-al">Wanneer u belanghebbende bent of wanneer u een niet-belanghebbende bent die eerder een ontvankelijke zienswijze heeft ingediend tegen de ontwerpbeschikking, kunt u tot en met 28 juni 2023 tegen de beschikking in beroep gaan. Dat doet u bij de rechtbank Zeeland-West Brabant, Afdeling Bestuursrechtspraak locatie Breda, team bestuursrecht, Postbus 90006, 4800 PA Breda. </text:p>
            <text:p text:style-name="common-al"/>
            <text:p text:style-name="common-al">Deze beschikking eerste fase treedt nooit eerder in werking dan de beschikking tweede fase. Dit besluit treedt in werking op dezelfde dag als het besluit voor de beschikking fase 2,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common-al"/>
            <text:p text:style-name="common-al">Wanneer u de stukken over deze beschikking wilt bekijken, kunt u contact opnemen met de RUD Zeeland (tel. 0115 – 745 100). Ook kunt u hier terecht voor een mondelinge toelichting en kopieën van de stukken.</text:p>
            <text:p text:style-name="common-al"/>
            <text:p text:style-name="common-al">De beschikking staat geregistreerd onder kenmerk: 002681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6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0268126</meta:user-defined>
    <meta:user-defined meta:name="DCTERMS.abstract">Verlening beschikking eerste fase (milieu) voor revisie van de huidige vergunde situatie van de gehele inrichting.</meta:user-defined>
    <dc:language>nl</dc:language>
    <meta:user-defined meta:name="OVERHEIDop.locatietype/OVERHEIDop.gebiedsmarkering">Adres</meta:user-defined>
    <meta:user-defined meta:name="DC.title">Provincie Zeeland - Verlening beschikking eerste fase (milieu) voor revisie van de huidige vergunde situatie van de gehele inrichting, Autrichehavenweg 15 in Westdorpe</meta:user-defined>
    <meta:user-defined meta:name="DCTERMS.W3CDTF/DCTERMS.available">2023-05-17</meta:user-defined>
    <meta:user-defined meta:name="DCTERMS.W3CDTF/OVERHEIDop.jaargang">2023</meta:user-defined>
    <meta:user-defined meta:name="OVERHEIDop.publicationIssue">5566</meta:user-defined>
    <meta:user-defined meta:name="OVERHEIDop.PrbID/DC.identifier">prb-2023-5566</meta:user-defined>
    <meta:user-defined meta:name="OVERHEIDop.versieInformatie"/>
  </office:meta>
</office:document-meta>
</file>