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renovatie van woningen aan de A.V.H. Destreelaan 73 t/m 95 (oneven), Eikenlaan 10, 12 en 14, Stuimellaan 3 t/m 13 (oneven), 16 t/m 30 (even), Wilgenlaan 2 t/m 8 (even), 9 t/m 23 (oneven) en 38 t/m 44 (even) en Rozenlaan 2A, 4, 6 en 8 te Sint-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oncorporatie Woonwaard voor de renovatie van woningen aan de A.V.H. Destreelaan 73 t/m 95 (oneven), Eikenlaan 10, 12 en 14, Stuimellaan 3 t/m 13 (oneven), 16 t/m 30 (even), Wilgenlaan 2 t/m 8 (even), 9 t/m 23 (oneven) en 38 t/m 44 (even) en Rozenlaan 2A, 4, 6 en 8 te Sint-Pancras. De aanvraag ziet toe op de huismus en gewone dwergvleermuis.</text:p>
            <text:p text:style-name="common-al">De aanvraag, het besluit en de bijbehorende stukken (zaaknummer 381752/DMS38175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1752/DMS3817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752/DMS3817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de renovatie van woningen aan de A.V.H. Destreelaan 73 t/m 95 (oneven), Eikenlaan 10, 12 en 14, Stuimellaan 3 t/m 13 (oneven), 16 t/m 30 (even), Wilgenlaan 2 t/m 8 (even), 9 t/m 23 (oneven) en 38 t/m 44 (even) en Rozenlaan 2A, 4, 6 en 8 te Sint-Pancras</meta:user-defined>
    <meta:user-defined meta:name="DCTERMS.W3CDTF/DCTERMS.available">2023-05-16</meta:user-defined>
    <meta:user-defined meta:name="DCTERMS.W3CDTF/OVERHEIDop.jaargang">2023</meta:user-defined>
    <meta:user-defined meta:name="OVERHEIDop.externeBijlage">Ontheffing|exb-2023-24278</meta:user-defined>
    <meta:user-defined meta:name="OVERHEIDop.publicationIssue">5564</meta:user-defined>
    <meta:user-defined meta:name="OVERHEIDop.PrbID/DC.identifier">prb-2023-5564</meta:user-defined>
    <meta:user-defined meta:name="OVERHEIDop.versieInformatie"/>
  </office:meta>
</office:document-meta>
</file>