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Grathemerweg 19 te Kelpen-Oler, 2022-0236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pluimveehouderij.</text:p>
            <text:p text:style-name="common-al">Locatie: Grathemerweg 19 te Kelpen-Oler </text:p>
            <text:p text:style-name="common-al">Zaaknummer: 2022-02365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9 mei 2023 t/m 30 jun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6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6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23651</meta:user-defined>
    <dc:language>nl</dc:language>
    <meta:user-defined meta:name="OVERHEIDop.locatietype/OVERHEIDop.gebiedsmarkering">Adres</meta:user-defined>
    <meta:user-defined meta:name="DC.title">Provincie Limburg, weigering besluit Wet natuurbescherming, Natura 2000-gebieden, Grathemerweg 19 te Kelpen-Oler, 2022-023651</meta:user-defined>
    <meta:user-defined meta:name="DCTERMS.W3CDTF/DCTERMS.available">2023-05-17</meta:user-defined>
    <meta:user-defined meta:name="DCTERMS.W3CDTF/OVERHEIDop.jaargang">2023</meta:user-defined>
    <meta:user-defined meta:name="OVERHEIDop.externeBijlage">2022-023651 Definitief besluit Wnb N2000|exb-2023-24273</meta:user-defined>
    <meta:user-defined meta:name="OVERHEIDop.externeBijlage">2022-023651 Bijlage 1|exb-2023-24274</meta:user-defined>
    <meta:user-defined meta:name="OVERHEIDop.externeBijlage">2022-023651 Bijlage 2|exb-2023-24275</meta:user-defined>
    <meta:user-defined meta:name="OVERHEIDop.publicationIssue">5563</meta:user-defined>
    <meta:user-defined meta:name="OVERHEIDop.PrbID/DC.identifier">prb-2023-5563</meta:user-defined>
    <meta:user-defined meta:name="OVERHEIDop.versieInformatie"/>
  </office:meta>
</office:document-meta>
</file>