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Omgevingsverordening Noord Holland 2020 voor de Bute Fair op 20 mei 2023, 11 mei 2024, 31 mei 2025 en 16 mei 2026 aan de Rommelpot 11 te Den 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Omgevingsverordening Noord Holland 2020 </text:span>
          </text:p>
            <text:p text:style-name="common-al">
            <text:span text:style-name="nadrukvet">Ontheffing</text:span>
          </text:p>
            <text:p text:style-name="common-al">De Omgevingsdienst Noord-Holland Noord heeft namens Gedeputeerde Staten van de provincie Noord-Holland op grond van artikel 4.27 van de Omgevingsverordening NH2020 een ontheffing verleend voor de Bute Fair op 20 mei 2023, 11 mei 2024, 31 mei 2025 en 16 mei 2026 aan de Rommelpot 11 te Den Hoorn. De ontheffing ziet toe op het stiltegebied ‘Texel West’. </text:p>
            <text:p text:style-name="common-al">De aanvraag, het besluit en de bijbehorende stukken (zaaknummer OMG-006269/DMS420619) kunnen ingezien worden bij de <text:span text:style-name="nadrukvet">Omgevingsdienst Noord-Holland Noord (OD NHN)</text:span>, Dampten 2 te Hoorn (op afspraak, via <text:a xlink:href="mailto:postbus@odnhn.nl" xlink:type="simple">postbus@odnhn.nl</text:a>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p text:style-name="common-al">• uw naam, adres, postcode en woonplaats;</text:p>
            <text:p text:style-name="common-al">• de datum;</text:p>
            <text:p text:style-name="common-al">• over welk besluit het gaat (u kunt het beste een kopie van dit besluit bijsluiten);</text:p>
            <text:p text:style-name="common-al">• de redenen waarom u het niet eens bent met het besluit;</text:p>
            <text:p text:style-name="common-al">• uw handtekening.</text:p>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 </text:p>
            <text:p text:style-name="common-al">
            <text:span text:style-name="nadrukvet">Meer informatie</text:span>
          </text:p>
            <text:p text:style-name="last-al">Heeft u nog vragen? Neemt u dan contact op met de Omgevingsdienst Noord-Holland Noord (OD NHN) via 088-10 21 300. Wij verzoeken u hierbij het zaaknummer OMG-006269/DMS42061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562</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562</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562</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MG-006269/DMS420619</meta:user-defined>
    <dc:language>nl</dc:language>
    <meta:user-defined meta:name="OVERHEIDop.locatietype/OVERHEIDop.gebiedsmarkering">Adres</meta:user-defined>
    <meta:user-defined meta:name="DC.title">Ontheffing Omgevingsverordening Noord Holland 2020 voor de Bute Fair op 20 mei 2023, 11 mei 2024, 31 mei 2025 en 16 mei 2026 aan de Rommelpot 11 te Den Hoorn</meta:user-defined>
    <meta:user-defined meta:name="DCTERMS.W3CDTF/DCTERMS.available">2023-05-16</meta:user-defined>
    <meta:user-defined meta:name="DCTERMS.W3CDTF/OVERHEIDop.jaargang">2023</meta:user-defined>
    <meta:user-defined meta:name="OVERHEIDop.externeBijlage">Aanbiedingsbrief|exb-2023-24271</meta:user-defined>
    <meta:user-defined meta:name="OVERHEIDop.externeBijlage">Ontheffing|exb-2023-24272</meta:user-defined>
    <meta:user-defined meta:name="OVERHEIDop.publicationIssue">5562</meta:user-defined>
    <meta:user-defined meta:name="OVERHEIDop.PrbID/DC.identifier">prb-2023-5562</meta:user-defined>
    <meta:user-defined meta:name="OVERHEIDop.versieInformatie"/>
  </office:meta>
</office:document-meta>
</file>